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Residence Dishoek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idence Dishoek te Koudekerke</text:p>
            <text:p text:style-name="common-al">het bouwen van tuinbergingen (67 vakantiewoningen)       </text:p>
            <text:p text:style-name="common-al">ontvangstdatum 9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20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Residence Dishoek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02</meta:user-defined>
    <meta:user-defined meta:name="OVERHEIDop.GmbID/DC.identifier">gmb-2016-18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J 9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871 389342</meta:user-defined>
    <meta:user-defined meta:name="OVERHEIDop.versieInformatie"/>
  </office:meta>
</office:document-meta>
</file>