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ytse Súdein 12  het bouwen van een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Lytse Súdein 12 OV20160590 het bouwen van een loods in strijd met het bestemmingsplan (datum verzending brief / besluit: 12-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1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1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1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Lytse Súdein 12  het bouwen van een loods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18</meta:user-defined>
    <meta:user-defined meta:name="OVERHEIDop.GmbID/DC.identifier">gmb-2016-182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T 12</meta:user-defined>
    <meta:user-defined meta:name="OVERHEIDop.woonplaats">Uitwellingerga</meta:user-defined>
    <meta:user-defined meta:name="OVERHEIDop.straatnaam">Lytse Súd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421 557242</meta:user-defined>
    <meta:user-defined meta:name="OVERHEIDop.versieInformatie"/>
  </office:meta>
</office:document-meta>
</file>