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Trompenbergstraat 2, 1931AC, Egmond aan Zee,  het veranderen van een kozijn en het aanbrengen van een frans balkon op de verdieping van de woning, 1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01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Trompenbergstraat 2, 1931AC, Egmond aan Zee,  het veranderen van een kozijn en het aanbrengen van een frans balkon op de verdieping van de woning, 1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015</meta:user-defined>
    <meta:user-defined meta:name="OVERHEIDop.GmbID/DC.identifier">gmb-2016-182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C 2</meta:user-defined>
    <meta:user-defined meta:name="OVERHEIDop.woonplaats">Egmond aan Zee</meta:user-defined>
    <meta:user-defined meta:name="OVERHEIDop.straatnaam">Trompenberg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69 514691</meta:user-defined>
    <meta:user-defined meta:name="OVERHEIDop.versieInformatie"/>
  </office:meta>
</office:document-meta>
</file>