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urgumer Feest weekend op de loswal aan de Burgumerdaam te Burgum van 21 t/m 24 september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6 december 2016 is de volgende aanvraag voor een vergunning binnengekomen:</text:p>
            <text:p text:style-name="common-al"/>
            <text:p text:style-name="common-al">Burgum, gemeentelijke loswal aan de Burgumerdaam, Burgumer Feest weekend met op 21 september 2017: Vrouw &amp; Fair Burgum van 14.00 uur tot 22.00 uur. Aansluitend van 22.00 uur tot 23.00 uur een borrel voor alle deelnemers. Vr. 22 september 2017: Feestavond met livemuziek in de feesttent van 20.00 uur tot 02.00 uur. Za. 23 september 2017: Hollandse avond met livemuziek in de feesttent van 20.00 uur tot 02.00 uur. Zo. 24 september 2017: Matinee met livemuziek in de feesttent van 14.00 uur tot uiterlijk 22.00 uur.</text:p>
            <text:p text:style-name="common-al"/>
            <text:p text:style-name="common-al">
            <text:span text:style-name="nadrukvet">Stukken ter inzage / Zienswijze indienen</text:span>
          </text:p>
            <text:p text:style-name="common-al">Bovengenoemde aanvraag ligt vanaf donderdag 22 decem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82014</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14</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14</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Burgumer Feest weekend op de loswal aan de Burgumerdaam te Burgum van 21 t/m 24 septembe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014</meta:user-defined>
    <meta:user-defined meta:name="OVERHEIDop.GmbID/DC.identifier">gmb-2016-1820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GC 49o</meta:user-defined>
    <meta:user-defined meta:name="OVERHEIDop.woonplaats">Burgum</meta:user-defined>
    <meta:user-defined meta:name="OVERHEIDop.straatnaam">Burgumerdaam</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5556 577848</meta:user-defined>
    <meta:user-defined meta:name="OVERHEIDop.versieInformatie"/>
  </office:meta>
</office:document-meta>
</file>