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tavoren, nabij Koeweg 5  het realiseren van 4 geschakelde won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tavoren, nabij Koeweg 5 OV20160899 het realiseren van 4 geschakelde woningen (16-12-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82010</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010</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010</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tavoren, nabij Koeweg 5  het realiseren van 4 geschakelde won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2010</meta:user-defined>
    <meta:user-defined meta:name="OVERHEIDop.GmbID/DC.identifier">gmb-2016-18201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5JW 5</meta:user-defined>
    <meta:user-defined meta:name="OVERHEIDop.woonplaats">Stavoren</meta:user-defined>
    <meta:user-defined meta:name="OVERHEIDop.straatnaam">Koewe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3300 544074</meta:user-defined>
    <meta:user-defined meta:name="OVERHEIDop.versieInformatie"/>
  </office:meta>
</office:document-meta>
</file>