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159  het vervangen van kozijnen in het Rijks-beschermde stadsgezi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Noard 159 OV20160898 het vervangen van kozijnen in het Rijks-beschermde stadsgezicht (15-1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200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0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0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Noard 159  het vervangen van kozijnen in het Rijks-beschermde stadsgez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009</meta:user-defined>
    <meta:user-defined meta:name="OVERHEIDop.GmbID/DC.identifier">gmb-2016-1820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E 159</meta:user-defined>
    <meta:user-defined meta:name="OVERHEIDop.woonplaats">Workum</meta:user-defined>
    <meta:user-defined meta:name="OVERHEIDop.straatnaam">No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091 555156</meta:user-defined>
    <meta:user-defined meta:name="OVERHEIDop.versieInformatie"/>
  </office:meta>
</office:document-meta>
</file>