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59 (gedeeltelijk slopen in beschermd gebied); 377335; 14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00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0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0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landseweg 59 (gedeeltelijk slopen in beschermd gebied); 377335; 14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07</meta:user-defined>
    <meta:user-defined meta:name="OVERHEIDop.GmbID/DC.identifier">gmb-2016-182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9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1151</meta:user-defined>
    <meta:user-defined meta:name="OVERHEIDop.versieInformatie"/>
  </office:meta>
</office:document-meta>
</file>