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nabij Stationsweg 1  het uitvoeren van energie en water graaf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nabij Stationsweg 1 OV20160895 het uitvoeren van energie en water graafwerkzaamheden (14-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0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0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nabij Stationsweg 1  het uitvoeren van energie en water graafwerkzaam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05</meta:user-defined>
    <meta:user-defined meta:name="OVERHEIDop.GmbID/DC.identifier">gmb-2016-182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S 1</meta:user-defined>
    <meta:user-defined meta:name="OVERHEIDop.woonplaats">Stavoren</meta:user-defined>
    <meta:user-defined meta:name="OVERHEIDop.straatnaam">Station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3 544379</meta:user-defined>
    <meta:user-defined meta:name="OVERHEIDop.versieInformatie"/>
  </office:meta>
</office:document-meta>
</file>