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Parallelwei 7  het uitvoeren van energie en water graaf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Parallelwei 7 OV20160894 het uitvoeren van energie en water graafwerkzaamheden (14-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Parallelwei 7  het uitvoeren van energie en water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01</meta:user-defined>
    <meta:user-defined meta:name="OVERHEIDop.GmbID/DC.identifier">gmb-2016-182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H</meta:user-defined>
    <meta:user-defined meta:name="OVERHEIDop.woonplaats">Workum</meta:user-defined>
    <meta:user-defined meta:name="OVERHEIDop.straatnaam">Parallel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43 554307</meta:user-defined>
    <meta:user-defined meta:name="OVERHEIDop.versieInformatie"/>
  </office:meta>
</office:document-meta>
</file>