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0 (uitbreiden woning en legalisatie eerdere uitbreiding); 376973; 12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0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0 (uitbreiden woning en legalisatie eerdere uitbreiding); 376973; 12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00</meta:user-defined>
    <meta:user-defined meta:name="OVERHEIDop.GmbID/DC.identifier">gmb-2016-18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H 10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9 470077</meta:user-defined>
    <meta:user-defined meta:name="OVERHEIDop.versieInformatie"/>
  </office:meta>
</office:document-meta>
</file>