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Nieuwe Havenverordening</text:p>
      <text:section text:name="zakelijke-mededeling_id1-3-2" text:style-name="zakelijke-mededeling">
        <text:section text:name="zakelijke-mededeling-tekst_id1-3-2-1" text:style-name="zakelijke-mededeling-tekst">
          <text:section text:name="tekst_id1-3-2-1-1" text:style-name="tekst">
            <text:p text:style-name="common-al">Dit is een copie van de officiële bekendmaking dd. 10 januari in de Bergen op Zoomse Bode </text:p>
            <text:p text:style-name="common-al"/>
            <text:p text:style-name="common-al">Het college van burgemeester en wethouders van Bergen op Zoom maakt bekend dat de gemeenteraad op 16 december 2015 de Havenverordening Bergen op Zoom 2016 heeft vastgesteld. De Havenverordening Bergen op Zoom 2016 vervangt de havenverordening uit 1993 en ziet op de openbare orde en veiligheid in de haven. De Havenverordening 2016 bevat regels die van toepassing zijn op schepen wanneer deze de haven aandoen. Het betreft hier zowel de binnen- als buitenhaven en alle bij de haven behorende voorzieningen als steigers en kades. De Havenverordening Bergen op Zoom 2016 is op 1 januari 2016 in werking getreden en is te raadplegen via <text:a xlink:href="https://zoek.officielebekendmakingen.nl" xlink:type="simple">https://zoek.officielebekendmakingen.nl</text:a>. De Havenverordening Bergen op Zoom 2016 ligt vanaf  11 januari 2016 gedurende vier weken ook ter inzage in de leeshoek in het stadskantoor aan de Jacob Obrechtlaan 4 te Bergen op Zoom. Voor meer informatie kunt u contact opnemen met dhr. J. van den Berg van afdeling Stedelijke Ontwikkeling, telefoonnummer 0164 27 75 05 of e-mail <text:a xlink:href="mailto:j.vandenberg@bergenopzoom.nl" xlink:type="simple">j.vandenberg@bergenopzoom.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op Zoom.</text:p>
            </table:table-cell>
            <table:table-cell office:value-type="string" table:style-name="header.C">
              <text:p text:style-name="headerright"><text:span text:style-name="nr">Nr. 1820</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20</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20</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en op Zoom - Nieuwe Havenverorde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1</meta:user-defined>
    <meta:user-defined meta:name="OVERHEIDop.publicationIssue">1820</meta:user-defined>
    <meta:user-defined meta:name="OVERHEIDop.GmbID/DC.identifier">gmb-2016-1820</meta:user-defined>
    <meta:user-defined meta:name="OVERHEID.TaxonomieBeleidsagenda/OVERHEID.category">Verkeer | Organisatie en beleid</meta:user-defined>
    <meta:user-defined meta:name="OVERHEID.Organisatietype/OVERHEID.organisationType">gemeente</meta:user-defined>
    <meta:user-defined meta:name="OVERHEID.Gemeente/DC.creator">Bergen op Zoom</meta:user-defined>
    <meta:user-defined meta:name="OVERHEID.Informatietype/DC.type">officiële publicatie</meta:user-defined>
    <dc:language>nl</dc:language>
    <meta:user-defined meta:name="OVERHEID.PostcodeHuisnummer/OVERHEIDop.postcodeHuisnummer">4612</meta:user-defined>
    <meta:user-defined meta:name="OVERHEIDop.woonplaats">Bergen op Zoom</meta:user-defined>
    <meta:user-defined meta:name="OVERHEIDop.straatnaam">Waterschans</meta:user-defined>
    <meta:user-defined meta:name="OVERHEID.Gemeente/OVERHEID.authority">Bergen op Zoom</meta:user-defined>
    <meta:user-defined meta:name="OVERHEID.Gemeente/DCTERMS.publisher">Bergen op Zoom</meta:user-defined>
    <meta:user-defined meta:name="OVERHEIDgvop.Informatietype/DC.type">Overige overheidsinformatie</meta:user-defined>
    <meta:user-defined meta:name="OVERHEID.EPSG28992/DC.spatial">76778 389741</meta:user-defined>
    <meta:user-defined meta:name="OVERHEIDop.versieInformatie"/>
  </office:meta>
</office:document-meta>
</file>