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ndweg 27A,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5-0305</text:p>
            <text:p text:style-name="common-al"/>
            <text:p text:style-name="common-al">Oprichten van een bedrijfsgebouw (handelen in strijd met regels ruimtelijke ordening), Rondweg 27A</text:p>
            <text:p text:style-name="common-al"/>
            <text:p text:style-name="common-al">verz. 23-12-2015</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5 januar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82</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ndweg 27A,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182</meta:user-defined>
    <meta:user-defined meta:name="OVERHEIDop.GmbID/DC.identifier">gmb-2016-18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echt | Organisatie en beleid</meta:user-defined>
    <meta:user-defined meta:name="DCTERMS.abstract">BLA-2015-0305</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AJ 27a</meta:user-defined>
    <meta:user-defined meta:name="OVERHEIDop.woonplaats">Bladel</meta:user-defined>
    <meta:user-defined meta:name="OVERHEIDop.straatnaam">Rondwe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878 374700</meta:user-defined>
    <meta:user-defined meta:name="OVERHEIDop.versieInformatie"/>
  </office:meta>
</office:document-meta>
</file>