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Goeman Borgesiuslaan 1 het uitvoeren van energie en water graaf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Goeman Borgesiuslaan 1 OV20160893 het uitvoeren van energie en water graafwerkzaamheden (14-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9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9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9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Goeman Borgesiuslaan 1 het uitvoeren van energie en water graaf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99</meta:user-defined>
    <meta:user-defined meta:name="OVERHEIDop.GmbID/DC.identifier">gmb-2016-181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BH 1</meta:user-defined>
    <meta:user-defined meta:name="OVERHEIDop.woonplaats">Sneek</meta:user-defined>
    <meta:user-defined meta:name="OVERHEIDop.straatnaam">Goeman Borgesius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52 561455</meta:user-defined>
    <meta:user-defined meta:name="OVERHEIDop.versieInformatie"/>
  </office:meta>
</office:document-meta>
</file>