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80 (intern verbouwen woning, plaatsen zijraam en slopen schoorsteen); 362192; 13-12-2016;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8199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9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9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bosserweg 180 (intern verbouwen woning, plaatsen zijraam en slopen schoorsteen); 362192; 13-12-2016;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993</meta:user-defined>
    <meta:user-defined meta:name="OVERHEIDop.GmbID/DC.identifier">gmb-2016-181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SB 180</meta:user-defined>
    <meta:user-defined meta:name="OVERHEIDop.woonplaats">Hilversum</meta:user-defined>
    <meta:user-defined meta:name="OVERHEIDop.straatnaam">Eikboss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43 469462</meta:user-defined>
    <meta:user-defined meta:name="OVERHEIDop.versieInformatie"/>
  </office:meta>
</office:document-meta>
</file>