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46 Gemeente Stadskanaal – Verleend: omgevingsvergunning voor  het plaatsen van een windmolen  – Scholtweg 9 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9 december 2016 is de volgende omgevingsvergunning verleend: Scholtweg 9, 9591 AD in Onstwedde, <text:span text:style-name="nadrukcur">het plaatsen van een windmolen.</text:span>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198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46 Gemeente Stadskanaal – Verleend: omgevingsvergunning voor  het plaatsen van een windmolen  – Scholtweg 9 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9</meta:user-defined>
    <meta:user-defined meta:name="OVERHEIDop.GmbID/DC.identifier">gmb-2016-18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D 9</meta:user-defined>
    <meta:user-defined meta:name="OVERHEIDop.woonplaats">Onstwedde</meta:user-defined>
    <meta:user-defined meta:name="OVERHEIDop.straatnaam">Scholt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94 560389</meta:user-defined>
    <meta:user-defined meta:name="OVERHEIDop.versieInformatie"/>
  </office:meta>
</office:document-meta>
</file>