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Brinke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Brinkeweg 46, zaaknummer 127603</text:p>
            <text:p text:style-name="common-al">Voor: kappen van 2 bomen, datum ontvangst: 19-12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81983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8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8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Brinkeweg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1983</meta:user-defined>
    <meta:user-defined meta:name="OVERHEIDop.GmbID/DC.identifier">gmb-2016-1819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N 46</meta:user-defined>
    <meta:user-defined meta:name="OVERHEIDop.woonplaats">Winterswijk Miste</meta:user-defined>
    <meta:user-defined meta:name="OVERHEIDop.straatnaam">Brink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768 439708</meta:user-defined>
    <meta:user-defined meta:name="OVERHEIDop.versieInformatie"/>
  </office:meta>
</office:document-meta>
</file>