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Markenburg 147, 2135 DX te Hoofddorp, W&amp;O lichtreclame, het plaatsen van een verlichte reclame-uiting aan de voorgevel van het gebouw, 15-12-2016, zaak  22221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　</text:p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81982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982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982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Markenburg 147, 2135 DX te Hoofddorp, W&amp;O lichtreclame, het plaatsen van een verlichte reclame-uiting aan de voorgevel van het gebouw, 15-12-2016, zaak  222213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1982</meta:user-defined>
    <meta:user-defined meta:name="OVERHEIDop.GmbID/DC.identifier">gmb-2016-1819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DX 149</meta:user-defined>
    <meta:user-defined meta:name="OVERHEIDop.woonplaats">Hoofddorp</meta:user-defined>
    <meta:user-defined meta:name="OVERHEIDop.straatnaam">Markenbur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714 479462</meta:user-defined>
    <meta:user-defined meta:name="OVERHEIDop.versieInformatie"/>
  </office:meta>
</office:document-meta>
</file>