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De Stip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De Stip 20, zaaknummer 127609</text:p>
            <text:p text:style-name="common-al">Voor: bouwen 2 onder 1 kap woning, datum ontvangst 19-12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81981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981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981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De Stip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1981</meta:user-defined>
    <meta:user-defined meta:name="OVERHEIDop.GmbID/DC.identifier">gmb-2016-1819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RV</meta:user-defined>
    <meta:user-defined meta:name="OVERHEIDop.woonplaats">Winterswijk</meta:user-defined>
    <meta:user-defined meta:name="OVERHEIDop.straatnaam">De Stip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653 443806</meta:user-defined>
    <meta:user-defined meta:name="OVERHEIDop.versieInformatie"/>
  </office:meta>
</office:document-meta>
</file>