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park (plaatsen bewegwijzeringszuilen); 376971; 1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7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park (plaatsen bewegwijzeringszuilen); 376971; 1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75</meta:user-defined>
    <meta:user-defined meta:name="OVERHEIDop.GmbID/DC.identifier">gmb-2016-18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Z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67 469607</meta:user-defined>
    <meta:user-defined meta:name="OVERHEIDop.versieInformatie"/>
  </office:meta>
</office:document-meta>
</file>