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tijdelijk plaatsen van een  verplaatsbare kiosk, V2016/683,  Moerbeilaan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Moerbeilaan te Alphen aan den Rijn </text:p>
            <text:p text:style-name="common-al">V2016/683</text:p>
            <text:p text:style-name="common-al">het tijdelijk plaatsen van een  verplaatsbare kiosk</text:p>
            <text:p text:style-name="last-al">Datum indiening: 12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81973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973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973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tijdelijk plaatsen van een  verplaatsbare kiosk, V2016/683,  Moerbeilaan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1973</meta:user-defined>
    <meta:user-defined meta:name="OVERHEIDop.GmbID/DC.identifier">gmb-2016-1819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VB 37</meta:user-defined>
    <meta:user-defined meta:name="OVERHEIDop.woonplaats">Alphen aan den Rijn</meta:user-defined>
    <meta:user-defined meta:name="OVERHEIDop.straatnaam">Witte de Withstraat</meta:user-defined>
    <meta:user-defined meta:name="OVERHEID.PostcodeHuisnummer/OVERHEIDop.postcodeHuisnummer">2404XE 2</meta:user-defined>
    <meta:user-defined meta:name="OVERHEIDop.straatnaam">Moerbei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998 461261</meta:user-defined>
    <meta:user-defined meta:name="OVERHEID.EPSG28992/DC.spatial">104384 461000</meta:user-defined>
    <meta:user-defined meta:name="OVERHEIDop.versieInformatie"/>
  </office:meta>
</office:document-meta>
</file>