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3C en 3D  het oprichten van twee half-vrijstaan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osthem, Ald Rien 3C en 3D OV20160892 het oprichten van twee half-vrijstaande woningen (13-12-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7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7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7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3C en 3D  het oprichten van twee half-vrijstaand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71</meta:user-defined>
    <meta:user-defined meta:name="OVERHEIDop.GmbID/DC.identifier">gmb-2016-181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16 559017</meta:user-defined>
    <meta:user-defined meta:name="OVERHEIDop.versieInformatie"/>
  </office:meta>
</office:document-meta>
</file>