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43 (plaatsen isolatieglas); 377380; 14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197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7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7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43 (plaatsen isolatieglas); 377380; 14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70</meta:user-defined>
    <meta:user-defined meta:name="OVERHEIDop.GmbID/DC.identifier">gmb-2016-181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L 43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06 470910</meta:user-defined>
    <meta:user-defined meta:name="OVERHEIDop.versieInformatie"/>
  </office:meta>
</office:document-meta>
</file>