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690 - Gemeente Stadskanaal - Aangevraagd: omgevingsvergunning voor het aanvragen van een uitrit, Cereskade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6 is de volgende omgevingsvergunning aangevraagd: Cereskade 5, 9503 GB Stadskanaal, het aanvra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19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9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9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690 - Gemeente Stadskanaal - Aangevraagd: omgevingsvergunning voor het aanvragen van een uitrit, Cereskade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97</meta:user-defined>
    <meta:user-defined meta:name="OVERHEIDop.GmbID/DC.identifier">gmb-2016-18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B 5</meta:user-defined>
    <meta:user-defined meta:name="OVERHEIDop.woonplaats">Stadskanaal</meta:user-defined>
    <meta:user-defined meta:name="OVERHEIDop.straatnaam">Cere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533 554983</meta:user-defined>
    <meta:user-defined meta:name="OVERHEIDop.versieInformatie"/>
  </office:meta>
</office:document-meta>
</file>