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Albert Schweitz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Albert Schweitzerlaan, zaaknummer 127613</text:p>
            <text:p text:style-name="common-al">Voor: bouwen woning en kappen van een eik, datum ontvangst 19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196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6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6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kappen Albert Schweitz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1968</meta:user-defined>
    <meta:user-defined meta:name="OVERHEIDop.GmbID/DC.identifier">gmb-2016-18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26 442338</meta:user-defined>
    <meta:user-defined meta:name="OVERHEIDop.versieInformatie"/>
  </office:meta>
</office:document-meta>
</file>