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usterkade 4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ousterkade 4 OV20160890 het realiseren van een aanbouw (13-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6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usterkade 4  het realiseren van een aan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67</meta:user-defined>
    <meta:user-defined meta:name="OVERHEIDop.GmbID/DC.identifier">gmb-2016-181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Jou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96 560755</meta:user-defined>
    <meta:user-defined meta:name="OVERHEIDop.versieInformatie"/>
  </office:meta>
</office:document-meta>
</file>