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36 (plaatsen vlaggenmast); 377989; 18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196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6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6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36 (plaatsen vlaggenmast); 377989; 18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966</meta:user-defined>
    <meta:user-defined meta:name="OVERHEIDop.GmbID/DC.identifier">gmb-2016-1819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T 36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15 470932</meta:user-defined>
    <meta:user-defined meta:name="OVERHEIDop.versieInformatie"/>
  </office:meta>
</office:document-meta>
</file>