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IJlsterkade 45  het realiseren van een schuur en compressorruimt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Sneek, IJlsterkade 45 OV20160888 het realiseren van een schuur en compressorruimte (12-12-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81963</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963</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963</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IJlsterkade 45  het realiseren van een schuur en compressorruimt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1963</meta:user-defined>
    <meta:user-defined meta:name="OVERHEIDop.GmbID/DC.identifier">gmb-2016-18196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8AB 45</meta:user-defined>
    <meta:user-defined meta:name="OVERHEIDop.woonplaats">Sneek</meta:user-defined>
    <meta:user-defined meta:name="OVERHEIDop.straatnaam">IJlsterkade</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2721 560105</meta:user-defined>
    <meta:user-defined meta:name="OVERHEIDop.versieInformatie"/>
  </office:meta>
</office:document-meta>
</file>