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nabij Krimwei 4 het herstellen van de oevers en kades bij de Witte en Swarte Bre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nabij Krimwei 4 OV20160886 het herstellen van de oevers en kades bij de Witte en Swarte Brekken (9-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nabij Krimwei 4 het herstellen van de oevers en kades bij de Witte en Swarte Br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2</meta:user-defined>
    <meta:user-defined meta:name="OVERHEIDop.GmbID/DC.identifier">gmb-2016-181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Z 6</meta:user-defined>
    <meta:user-defined meta:name="OVERHEIDop.woonplaats">Hommerts</meta:user-defined>
    <meta:user-defined meta:name="OVERHEIDop.straatnaam">Krim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3 556098</meta:user-defined>
    <meta:user-defined meta:name="OVERHEIDop.versieInformatie"/>
  </office:meta>
</office:document-meta>
</file>