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bullet text:bullet-char="•" text:level="1">
        <style:list-level-properties text:min-label-width="10mm"/>
      </text:list-level-style-bullet>
    </text:list-style>
    <text:list-style style:name="id1-3-2-2-1-2-3-18-3-2-1">
      <text:list-level-style-bullet text:bullet-char="•" text:level="1">
        <style:list-level-properties text:min-label-width="10mm"/>
      </text:list-level-style-bullet>
    </text:list-style>
    <text:list-style style:name="id1-3-2-2-1-2-3-18-3-2-2">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2-1">
      <text:list-level-style-bullet text:bullet-char="•" text:level="1">
        <style:list-level-properties text:min-label-width="10mm"/>
      </text:list-level-style-bullet>
    </text:list-style>
    <text:list-style style:name="id1-3-2-2-1-2-3-21-3-2-2">
      <text:list-level-style-bullet text:bullet-char="•" text:level="1">
        <style:list-level-properties text:min-label-width="10mm"/>
      </text:list-level-style-bullet>
    </text:list-style>
    <text:list-style style:name="id1-3-2-2-1-2-3-21-3-2-3">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2-3-2-1">
      <text:list-level-style-bullet text:bullet-char="•" text:level="1">
        <style:list-level-properties text:min-label-width="10mm"/>
      </text:list-level-style-bullet>
    </text:list-style>
    <text:list-style style:name="id1-3-2-2-1-2-3-22-3-2-2">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3-3-2-1">
      <text:list-level-style-bullet text:bullet-char="•" text:level="1">
        <style:list-level-properties text:min-label-width="10mm"/>
      </text:list-level-style-bullet>
    </text:list-style>
    <text:list-style style:name="id1-3-2-2-1-2-3-23-3-2-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8*"/>
    </style: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1-1-1">
      <style:table-column-properties style:rel-column-width="8*"/>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6*"/>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5*"/>
    </style:style>
  </office:automatic-styles>
  <office:body>
    <office:text>
      <text:p text:style-name="new_page_staatscourant"/>
      <text:p text:style-name="single-kop-titel">Verordening Grafrechten 2017</text:p>
      <text:section text:name="regeling_id1-3-2" text:style-name="regeling">
        <text:section text:name="aanhef_id1-3-2-1" text:style-name="aanhef">
          <text:section text:name="preambule_id1-3-2-1-1" text:style-name="preambule">
            <text:p text:style-name="al">2016, nr. XII-2 sub b</text:p>
            <text:p text:style-name="al"/>
            <text:p text:style-name="al">De raad van de gemeente Winterswijk;</text:p>
            <text:p text:style-name="al"/>
            <text:p text:style-name="al">gelezen het voorstel van burgemeester en wethouders van 22 november 2016, nr. 119635;</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DE INVORDERING VAN GRAFRECHTEN 2017</text:span>
          </text:p>
            <text:p text:style-name="al">(Verordening Graf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verorden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text:span text:style-name="nadrukvet">. </text:span>algemeen graf:</text:p>
                <text:section text:name="definitie_id1-3-2-2-1-2-3-1-3" text:style-name="definitie">
                  <text:p text:style-name="al"> een graf, bij de gemeente in beheer, waarin aan een ieder gelegenheid wordt geboden tot het doen begraven een lijk.</text:p>
                </text:section>
              </text:section>
              <text:section text:name="definitie-item_id1-3-2-2-1-2-3-2" text:style-name="definitie-item">
                <text:p text:style-name="li.nr"/>
                <text:p text:style-name="term">b. algemeen natuurgraf:</text:p>
                <text:section text:name="definitie_id1-3-2-2-1-2-3-2-3" text:style-name="definitie">
                  <text:p text:style-name="al"> een graf, bij de gemeente in beheer, waarin aan een ieder gelegenheid wordt geboden tot het daarin gedurende langere termijn doen begraven van een lijk.</text:p>
                </text:section>
              </text:section>
              <text:section text:name="definitie-item_id1-3-2-2-1-2-3-3" text:style-name="definitie-item">
                <text:p text:style-name="li.nr"/>
                <text:p text:style-name="term">c. algemeen natuur-urnengraf:</text:p>
                <text:section text:name="definitie_id1-3-2-2-1-2-3-3-3" text:style-name="definitie">
                  <text:p text:style-name="al"> een graf, bij de gemeente in beheer, waarin aan een ieder gelegenheid wordt geboden tot het daarin gedurende langere termijn doen bijzetten en bijgezet houden van een asbus in een afbreekbare urn, bevattende de as van een overledene.</text:p>
                </text:section>
              </text:section>
              <text:section text:name="definitie-item_id1-3-2-2-1-2-3-4" text:style-name="definitie-item">
                <text:p text:style-name="li.nr"/>
                <text:p text:style-name="term">d. algemeen urnengraf:</text:p>
                <text:section text:name="definitie_id1-3-2-2-1-2-3-4-3" text:style-name="definitie">
                  <text:p text:style-name="al"> een graf, bij de gemeente in beheer, waarin aan een ieder gelegenheid wordt geboden tot het doen bijzetten en bijgezet houden van een asbus, bevattende de as van een overledene.</text:p>
                </text:section>
              </text:section>
              <text:section text:name="definitie-item_id1-3-2-2-1-2-3-5" text:style-name="definitie-item">
                <text:p text:style-name="li.nr"/>
                <text:p text:style-name="term">e. asbus: </text:p>
                <text:section text:name="definitie_id1-3-2-2-1-2-3-5-3" text:style-name="definitie">
                  <text:p text:style-name="al">een bus ter berging van de as van een overledene.</text:p>
                </text:section>
              </text:section>
              <text:section text:name="definitie-item_id1-3-2-2-1-2-3-6" text:style-name="definitie-item">
                <text:p text:style-name="li.nr"/>
                <text:p text:style-name="term">f. begraafplaats: </text:p>
                <text:section text:name="definitie_id1-3-2-2-1-2-3-6-3" text:style-name="definitie">
                  <text:p text:style-name="al">de gemeentelijke begraafplaats aan de Kerkhoflaan te Winterswijk.</text:p>
                </text:section>
              </text:section>
              <text:section text:name="definitie-item_id1-3-2-2-1-2-3-7" text:style-name="definitie-item">
                <text:p text:style-name="li.nr"/>
                <text:p text:style-name="term">g. beheerder: </text:p>
                <text:section text:name="definitie_id1-3-2-2-1-2-3-7-3" text:style-name="definitie">
                  <text:p text:style-name="al">de ambtenaar die belast is met de dagelijkse leiding van de begraafplaats of degene die hem vervangt.</text:p>
                </text:section>
              </text:section>
              <text:section text:name="definitie-item_id1-3-2-2-1-2-3-8" text:style-name="definitie-item">
                <text:p text:style-name="li.nr"/>
                <text:p text:style-name="term">h. Bestaand graf:</text:p>
                <text:section text:name="definitie_id1-3-2-2-1-2-3-8-3" text:style-name="definitie">
                  <text:p text:style-name="al"> een particulier graf dat in gebruik is genomen door erin te begraven of erin te doen bijzetten, inclusief de graven die zijn uitgegeven voor het in werking treden van deze verordening.</text:p>
                </text:section>
              </text:section>
              <text:section text:name="definitie-item_id1-3-2-2-1-2-3-9" text:style-name="definitie-item">
                <text:p text:style-name="li.nr"/>
                <text:p text:style-name="term">i. college:</text:p>
                <text:section text:name="definitie_id1-3-2-2-1-2-3-9-3" text:style-name="definitie">
                  <text:p text:style-name="al">het college van burgemeester en wethouders van de gemeente Winterswijk;</text:p>
                </text:section>
              </text:section>
              <text:section text:name="definitie-item_id1-3-2-2-1-2-3-10" text:style-name="definitie-item">
                <text:p text:style-name="li.nr"/>
                <text:p text:style-name="term">j. duurzame materialen:</text:p>
                <text:section text:name="definitie_id1-3-2-2-1-2-3-10-3" text:style-name="definitie">
                  <text:p text:style-name="al">vaste, niet buigzame materialen van natuursteen, glas, hout, keramiek, kunststof en metaal die van nature of middels een daartoe speciale behandeling weerbestendig zijn, niet breukgevoelig en waarvan de constructie uit één geheel bestaat en waarvan de praktische toepasbaarheid zoals opnemen, verplaatsen en dergelijke gewaarborgd is.</text:p>
                </text:section>
              </text:section>
              <text:section text:name="definitie-item_id1-3-2-2-1-2-3-11" text:style-name="definitie-item">
                <text:p text:style-name="li.nr"/>
                <text:p text:style-name="term">k. gebruik:</text:p>
                <text:section text:name="definitie_id1-3-2-2-1-2-3-11-3" text:style-name="definitie">
                  <text:p text:style-name="al"> het gebruik van een algemeen graf.</text:p>
                </text:section>
              </text:section>
              <text:section text:name="definitie-item_id1-3-2-2-1-2-3-12" text:style-name="definitie-item">
                <text:p text:style-name="li.nr"/>
                <text:p text:style-name="term">l. gebruiker:</text:p>
                <text:section text:name="definitie_id1-3-2-2-1-2-3-12-3" text:style-name="definitie">
                  <text:p text:style-name="al"> de natuurlijke persoon of rechtspersoon aan wie het gebruik van een ruimte in een algemeen graf is verleend.</text:p>
                </text:section>
              </text:section>
              <text:section text:name="definitie-item_id1-3-2-2-1-2-3-13" text:style-name="definitie-item">
                <text:p text:style-name="li.nr"/>
                <text:p text:style-name="term">m. gebruiksakte:</text:p>
                <text:section text:name="definitie_id1-3-2-2-1-2-3-13-3" text:style-name="definitie">
                  <text:p text:style-name="al"> het document waarin overeenkomstig de bepalingen van deze verordening door of namens het college een gebruik wordt bevestigd.</text:p>
                </text:section>
              </text:section>
              <text:section text:name="definitie-item_id1-3-2-2-1-2-3-14" text:style-name="definitie-item">
                <text:p text:style-name="li.nr"/>
                <text:p text:style-name="term">n. gedenkteken:</text:p>
                <text:section text:name="definitie_id1-3-2-2-1-2-3-14-3" text:style-name="definitie">
                  <text:p text:style-name="al"> nagelvast verbonden voorwerp op een graf voor het aanbrengen van opschriften en/of figuren, sierurnen daaronder begrepen.</text:p>
                </text:section>
              </text:section>
              <text:section text:name="definitie-item_id1-3-2-2-1-2-3-15" text:style-name="definitie-item">
                <text:p text:style-name="li.nr"/>
                <text:p text:style-name="term">o<text:span text:style-name="nadrukvet">. </text:span>grafakte:</text:p>
                <text:section text:name="definitie_id1-3-2-2-1-2-3-15-3" text:style-name="definitie">
                  <text:p text:style-name="al"> het document waarin overeenkomstig de bepalingen van deze verordening door of namens het college een grafrecht wordt verleend.</text:p>
                </text:section>
              </text:section>
              <text:section text:name="definitie-item_id1-3-2-2-1-2-3-16" text:style-name="definitie-item">
                <text:p text:style-name="li.nr"/>
                <text:p text:style-name="term">p. grafbedekking:</text:p>
                <text:section text:name="definitie_id1-3-2-2-1-2-3-16-3" text:style-name="definitie">
                  <text:p text:style-name="al"> gedenkteken en/of grafbeplanting op een graf.</text:p>
                </text:section>
              </text:section>
              <text:section text:name="definitie-item_id1-3-2-2-1-2-3-17" text:style-name="definitie-item">
                <text:p text:style-name="li.nr"/>
                <text:p text:style-name="term">q. grafbeplanting:</text:p>
                <text:section text:name="definitie_id1-3-2-2-1-2-3-17-3" text:style-name="definitie">
                  <text:p text:style-name="al"> beplanting die door de rechthebbende op een particulier graf wordt aangebracht en die door zijn aard en omvang geschikt is om op een graf te worden aangebracht.</text:p>
                </text:section>
              </text:section>
              <text:section text:name="definitie-item_id1-3-2-2-1-2-3-18" text:style-name="definitie-item">
                <text:p text:style-name="li.nr"/>
                <text:p text:style-name="term">r. grafkelder:</text:p>
                <text:section text:name="definitie_id1-3-2-2-1-2-3-18-3" text:style-name="definitie">
                  <text:p text:style-name="al"> een in een particulier graf gemetselde of aangebrachte kelder, bestemd voor:</text:p>
                  <text:list text:style-name="id1-3-2-2-1-2-3-18-3-2">
                    <text:list-item text:style-override="id1-3-2-2-1-2-3-18-3-2-1"><text:number>•</text:number><text:p text:style-name="al">het doen begraven en begraven houden van lijken.</text:p></text:list-item>
                    <text:list-item text:style-override="id1-3-2-2-1-2-3-18-3-2-2"><text:number>•</text:number><text:p text:style-name="al">het doen bijzetten en bijgezet houden van asbussen met of zonder urn.</text:p></text:list-item>
                  </text:list>
                </text:section>
              </text:section>
              <text:section text:name="definitie-item_id1-3-2-2-1-2-3-19" text:style-name="definitie-item">
                <text:p text:style-name="li.nr"/>
                <text:p text:style-name="term">s. grafrecht<text:span text:style-name="nadrukvet">:</text:span></text:p>
                <text:section text:name="definitie_id1-3-2-2-1-2-3-19-3" text:style-name="definitie">
                  <text:p text:style-name="al"> het uitsluitend recht op het begraven en begraven houden in een particulier graf.</text:p>
                </text:section>
              </text:section>
              <text:section text:name="definitie-item_id1-3-2-2-1-2-3-20" text:style-name="definitie-item">
                <text:p text:style-name="li.nr"/>
                <text:p text:style-name="term">t. los voorwerp:</text:p>
                <text:section text:name="definitie_id1-3-2-2-1-2-3-20-3" text:style-name="definitie">
                  <text:p text:style-name="al"> een niet nagelvast aan het grafoppervlak verbonden voorwerp ter decoratie van het particuliere graf en/of ter nagedachtenis aan de overledene.</text:p>
                </text:section>
              </text:section>
              <text:section text:name="definitie-item_id1-3-2-2-1-2-3-21" text:style-name="definitie-item">
                <text:p text:style-name="li.nr"/>
                <text:p text:style-name="term">u. particulier graf:</text:p>
                <text:section text:name="definitie_id1-3-2-2-1-2-3-21-3" text:style-name="definitie">
                  <text:p text:style-name="al"> een graf waarvoor aan een natuurlijk persoon of rechtspersoon het uitsluitend recht is verleend tot:</text:p>
                  <text:list text:style-name="id1-3-2-2-1-2-3-21-3-2">
                    <text:list-item text:style-override="id1-3-2-2-1-2-3-21-3-2-1"><text:number>•</text:number><text:p text:style-name="al">het doen begraven en begraven houden van lijken.</text:p></text:list-item>
                    <text:list-item text:style-override="id1-3-2-2-1-2-3-21-3-2-2"><text:number>•</text:number><text:p text:style-name="al">het doen bijzetten en bijgezet houden van asbussen met of zonder urn.</text:p></text:list-item>
                    <text:list-item text:style-override="id1-3-2-2-1-2-3-21-3-2-3"><text:number>•</text:number><text:p text:style-name="al">Het daarop doen plaatsen van sierurnen bevattende de as van een overledene.</text:p></text:list-item>
                  </text:list>
                </text:section>
              </text:section>
              <text:section text:name="definitie-item_id1-3-2-2-1-2-3-22" text:style-name="definitie-item">
                <text:p text:style-name="li.nr"/>
                <text:p text:style-name="term">v. particulier graf voor levenloos geborene:</text:p>
                <text:section text:name="definitie_id1-3-2-2-1-2-3-22-3" text:style-name="definitie">
                  <text:p text:style-name="al"> een graf, waarvoor aan een natuurlijk persoon of rechtspersoon het uitsluitend recht verleend tot:</text:p>
                  <text:list text:style-name="id1-3-2-2-1-2-3-22-3-2">
                    <text:list-item text:style-override="id1-3-2-2-1-2-3-22-3-2-1"><text:number>•</text:number><text:p text:style-name="al">het doen begraven en begraven houden van levenloos geboren kinderen.</text:p></text:list-item>
                    <text:list-item text:style-override="id1-3-2-2-1-2-3-22-3-2-2"><text:number>•</text:number><text:p text:style-name="al">het doen bijzetten en bijgezet houden van een asbus met of zonder urn.</text:p></text:list-item>
                  </text:list>
                </text:section>
              </text:section>
              <text:section text:name="definitie-item_id1-3-2-2-1-2-3-23" text:style-name="definitie-item">
                <text:p text:style-name="li.nr"/>
                <text:p text:style-name="term">w. particulier kindergraf:</text:p>
                <text:section text:name="definitie_id1-3-2-2-1-2-3-23-3" text:style-name="definitie">
                  <text:p text:style-name="al"> een graf, waarvoor aan een natuurlijk persoon of rechtspersoon het uitsluitend recht is verleend tot:</text:p>
                  <text:list text:style-name="id1-3-2-2-1-2-3-23-3-2">
                    <text:list-item text:style-override="id1-3-2-2-1-2-3-23-3-2-1"><text:number>•</text:number><text:p text:style-name="al">het doen begraven en begraven houden van lijken van kinderen tot acht jaar.</text:p></text:list-item>
                    <text:list-item text:style-override="id1-3-2-2-1-2-3-23-3-2-2"><text:number>•</text:number><text:p text:style-name="al">het doen bijzetten en bijgezet houden van asbussen met of zonder urn.</text:p></text:list-item>
                  </text:list>
                </text:section>
              </text:section>
              <text:section text:name="definitie-item_id1-3-2-2-1-2-3-24" text:style-name="definitie-item">
                <text:p text:style-name="li.nr"/>
                <text:p text:style-name="term">x. particuliere kinderurnennis:</text:p>
                <text:section text:name="definitie_id1-3-2-2-1-2-3-24-3" text:style-name="definitie">
                  <text:p text:style-name="al"> een nis in een van gemeentewege beschikbaar gestelde urnenmuur waarvoor aan een natuurlijk persoon of rechtspersoon het gebruik is verleend tot het daarin doen bijzetten en bijgezet houden van asbussen met urn, bevattende de as van levenloos geborenen, kinderen en jongeren tot achttien jaar.</text:p>
                </text:section>
              </text:section>
              <text:section text:name="definitie-item_id1-3-2-2-1-2-3-25" text:style-name="definitie-item">
                <text:p text:style-name="li.nr"/>
                <text:p text:style-name="term">y. particuliere urnennis:</text:p>
                <text:section text:name="definitie_id1-3-2-2-1-2-3-25-3" text:style-name="definitie">
                  <text:p text:style-name="al"> een nis in een van gemeentewege beschikbaar gestelde urnenmuur waarvoor aan een natuurlijk persoon of rechtspersoon het gebruik is verleend tot het daarin doen bijzetten en bijgezet houden van asbussen met urn, bevattende de as van overledenen.</text:p>
                </text:section>
              </text:section>
              <text:section text:name="definitie-item_id1-3-2-2-1-2-3-26" text:style-name="definitie-item">
                <text:p text:style-name="li.nr"/>
                <text:p text:style-name="term">z. particuliere urnenruimte:</text:p>
                <text:section text:name="definitie_id1-3-2-2-1-2-3-26-3" text:style-name="definitie">
                  <text:p text:style-name="al"> een ruimte, geen graf zijnde, waarvoor aan een natuurlijk persoon of rechtspersoon het uitsluitend recht is verleend tot het daarin doen bijzetten en bijgezet houden van asbussen, met of zonder urn, bevattende de as van overledenen.</text:p>
                </text:section>
              </text:section>
              <text:section text:name="definitie-item_id1-3-2-2-1-2-3-27" text:style-name="definitie-item">
                <text:p text:style-name="li.nr"/>
                <text:p text:style-name="term">aa. particulier urnengraf:</text:p>
                <text:section text:name="definitie_id1-3-2-2-1-2-3-27-3" text:style-name="definitie">
                  <text:p text:style-name="al"> een graf, al dan niet voorzien van een grafkelder, waarvoor aan een natuurlijk persoon of rechtspersoon het uitsluitend recht is verleend tot het daarin doen bijzetten en bijgezet houden van asbussen met of zonder urn, bevattende de as van overledenen.</text:p>
                </text:section>
              </text:section>
              <text:section text:name="definitie-item_id1-3-2-2-1-2-3-28" text:style-name="definitie-item">
                <text:p text:style-name="li.nr"/>
                <text:p text:style-name="term">bb. particulier kinder-urnengraf:</text:p>
                <text:section text:name="definitie_id1-3-2-2-1-2-3-28-3" text:style-name="definitie">
                  <text:p text:style-name="al"> een graf, al dan niet voorzien van een grafkelder, waarvoor aan een natuurlijk persoon of rechtspersoon het uitsluitend recht is verleend tot het daarin doen bijzetten en bijgezet houden van asbussen met of zonder urn, bevattende de as van levenloos geborenen, kinderen en jongeren tot achttien jaar.</text:p>
                </text:section>
              </text:section>
              <text:section text:name="definitie-item_id1-3-2-2-1-2-3-29" text:style-name="definitie-item">
                <text:p text:style-name="li.nr"/>
                <text:p text:style-name="term">cc. rechthebbende:</text:p>
                <text:section text:name="definitie_id1-3-2-2-1-2-3-29-3" text:style-name="definitie">
                  <text:p text:style-name="al"> de natuurlijke persoon of de rechtspersoon die het uitsluitend recht heeft verkregen tot het doen begraven en begraven houden of het doen bijzetten in of op een particulier graf.</text:p>
                </text:section>
              </text:section>
              <text:section text:name="definitie-item_id1-3-2-2-1-2-3-30" text:style-name="definitie-item">
                <text:p text:style-name="li.nr"/>
                <text:p text:style-name="term">dd. (sier)urn:</text:p>
                <text:section text:name="definitie_id1-3-2-2-1-2-3-30-3" text:style-name="definitie">
                  <text:p text:style-name="al"> een voorwerp ter berging van één of meerdere asbussen.</text:p>
                </text:section>
              </text:section>
              <text:section text:name="definitie-item_id1-3-2-2-1-2-3-31" text:style-name="definitie-item">
                <text:p text:style-name="li.nr"/>
                <text:p text:style-name="term">ee. verstrooiingsplaats:</text:p>
                <text:section text:name="definitie_id1-3-2-2-1-2-3-31-3" text:style-name="definitie">
                  <text:p text:style-name="al"> een permanent daartoe bestemde plaats op de begraafplaats waarop as wordt verstrooid.</text:p>
                </text:section>
              </text:section>
            </text:section></draw:text-box></draw:frame></text:p>
              </text:list-item>
              <text:list-item text:style-override="id1-3-2-2-1-3">
                <text:number> 2. </text:number>
                <text:p text:style-name="al">Uitbreiding begrippen particulier graf en algemeen graf</text:p>
                <text:list text:style-name="id1-3-2-2-1-3-3">
                  <text:list-item text:style-override="id1-3-2-2-1-3-3-1">
                    <text:number>a.</text:number>
                    <text:p text:style-name="al">Voor de toepassing van het bij of krachtens deze verordening bepaalde wordt, voor zover van belang onder ‘particulier graf’ mede verstaan: particulier eenpersoonsgraf, particulier tweepersoonsgraf, particulier kindergraf, particulier graf voor een levenloos geborene, particuliere urnennis, particuliere kinderurnennis, particuliere urnenruimte, particulier urnengraf en particulier kinder-urnengraf.</text:p>
                  </text:list-item>
                  <text:list-item text:style-override="id1-3-2-2-1-3-3-2">
                    <text:number>b.</text:number>
                    <text:p text:style-name="al">Voor de toepassing van het bij of krachtens deze verordening bepaalde wordt, voor zover van belang onder ‘algemeen graf’ mede verstaan: algemeen graf ‘extra’, algemeen natuurgraf, algemeen urnengraf en algemeen natuur-urnen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 </text:p>
              </text:list-item>
              <text:list-item text:style-override="id1-3-2-2-6-3">
                <text:number>2.</text:number>
                <text:p text:style-name="al">Met betrekking tot de overige rechten genoemd in artikel 4.3 en 4.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 </text:p>
              </text:list-item>
              <text:list-item text:style-override="id1-3-2-2-7-3">
                <text:number>2.</text:number>
                <text:p text:style-name="al">Andere rechten, waaronder die bedoeld in hoofdstuk 4.3 en 4.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2, 4.3 en 4.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
                <text:number> 1. </text:number>
                <text:p text:style-name="al">De ‘Verordening Begraafrechten 2016’, vastgesteld bij raadsbesluit van 17 december 2015, nr. XII-2 sub b, wordt ingetrokken met ingang van de in het vi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 4. </text:number>
                <text:p text:style-name="al">De datum van ingang van de heffing is 1 januari 2017.</text:p>
              </text:list-item>
              <text:list-item text:style-override="id1-3-2-2-13-6">
                <text:number> 5. </text:number>
                <text:p text:style-name="al">Deze verordening wordt aangehaald als de '<text:span text:style-name="nadrukvet">Verordening </text:span><text:span text:style-name="nadrukvet">Grafrechten</text:span><text:span text:style-name="nadrukvet"> 201</text:span><text:span text:style-name="nadrukvet">7</text:span><text:span text:style-name="nadrukvet">’.</text:span></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2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GRAFRECHTEN 2017</text:p>
          <text:p text:style-name="al"/>
          <text:p text:style-name="al">Behorende bij de ‘Verordening Grafrechten 2017’</text:p>
          <text:p text:style-name="tussenkopvet">Artikel 1. Verlenen van rechten op particuliere graven (inclusief algemeen onderhou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éénpersoons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tweepersoons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kinder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graf voor levenloos geborene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urnennis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e kinderurnenni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urnenruimt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kinde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verlenen van het uitsluitend recht voor het bijzetten van een asbus in een bestaand particulier graf uitgegeven vóór 1 januari 1998, zoals bedoeld in artikel 5, lid 1 onder e van de nadere regel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periode van 30 jaar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verlenen van het uitsluitend recht voor het bijzetten van een asbus in een bestaand particulier graf uitgegeven na 1 januari 1998, zoals bedoeld in artikel 5, lid 1 onder e van de nadere regels, geldt dat de periode waarvoor deze verleend wordt gelijk moet lopen met de periode van het reeds uitgegeven recht van het bestaande particuliere graf. Het verschuldigde tarief bedraagt voor het bijzetten van een asbus per jaar dat de periode nog loopt</text:p>
                  <text:p text:style-name="table_al">Voor het verlengen van het uitsluitend recht inclusief algemeen onderhoud wordt verwezen naar de tarieven zoals genoemd in artikel 1.10.1, 1.10.2 en 1.10.3</text:p>
                </table:table-cell>
                <table:table-cell table:style-name="entry" table:number-rows-spanned="1" table:number-columns-spanned="1">
                  <text:p text:style-name="table_al">€ 20,00</text:p>
                </table:table-cell>
              </table:table-row>
            </table:table>
            <text:p text:style-name="table_bottom"/>
          </text:section>
          <text:p text:style-name="tussenkopvet">Artikel 2. Verlenging van het uitsluitend recht</text:p>
          <text:p text:style-name="al">Voor het verlengen van het uitsluitend recht inclusief algemeen onderhoud zoals bedoeld in artikel 1 van de tarieventabel behorende bij deze verordening wordt geheven voor</text:p>
          <text:list text:style-name="id1-3-2-4-9">
            <text:list-item text:style-override="id1-3-2-4-9-1">
              <text:number>2.1</text:number>
              <text:p text:style-name="al">een periode 5 jaar: een recht gelijk aan de helft van het bedrag dat wordt geheven voor het verlenen van het uitsluitend recht voor een periode van 10 jaar.</text:p>
            </text:list-item>
            <text:list-item text:style-override="id1-3-2-4-9-2">
              <text:number>2.2</text:number>
              <text:p text:style-name="al">een periode van 10 of 20 jaar: een recht gelijk aan het bedrag dat wordt geheven voor het verlenen van het uitsluitend recht voor die periode.</text:p>
            </text:list-item>
          </text:list>
          <text:p text:style-name="tussenkopvet">Artikel 3. Verlenen van het gebruik van algemene grav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 van een algemeen graf jaar wordt geheven voor een periode van 10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verlenen van het gebruik van een algemeen graf ‘extra’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een periode van 1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span text:style-name="nadrukvet">3.3</text:span>.</text:p>
                </table:table-cell>
                <table:table-cell table:style-name="entry" table:number-rows-spanned="1" table:number-columns-spanned="1">
                  <text:p text:style-name="table_al">Voor het verlenen van het gebruik van een algemeen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een periode van 15 jaa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Voor het verlenen van het gebruik van een algemeen natuurgraf wordt geheven</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Voor het verlenen van het gebruik van een algemeen natuur-urnengraf wordt geheven</text:p>
                </table:table-cell>
                <table:table-cell table:style-name="entry" table:number-rows-spanned="1" table:number-columns-spanned="1">
                  <text:p text:style-name="table_al">€ 600,00</text:p>
                </table:table-cell>
              </table:table-row>
            </table:table>
            <text:p text:style-name="table_bottom"/>
          </text:section>
          <text:p text:style-name="tussenkopvet">Artikel 4. Andere rechten en dergelijke</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recht van reserveren van particuliere graven, zoals vermeld in artikel 1.1 tot en met 1.9, wordt jaarlijks een bedrag geheven. Dit recht vervalt bij het verlenen van het uitsluitend recht op het bedoelde particuliere graf. Het jaarlijks verschuldigde recht van reserveren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particuliere urnbestemmingen wordt voor elk graf dat is aangekocht vóór 31 december 2009 per kalenderjaar een bedrag geheven. Op het moment van verlenging van het uitsluitend recht op een particulier graf is betaling per kalenderjaar niet meer mogelijk. Het jaarlijks verschuldigde bedrag voor deze graven bedraagt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onderhoudsrecht bedoeld in artikel 4.2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bedrag vermeld onder 4.3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 5 jaar, door betaling van een bedrag va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4.5.2</text:span>
                  </text:p>
                </table:table-cell>
                <table:table-cell table:style-name="entry" table:number-rows-spanned="1" table:number-columns-spanned="1">
                  <text:p text:style-name="table_al">10 jaar, door betaling van een bedrag van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4.5.3</text:span>
                  </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1.100,00</text:p>
                </table:table-cell>
              </table:table-row>
            </table:table>
            <text:p text:style-name="table_bottom"/>
          </text:section>
          <text:p text:style-name="tussenkopvet">Artikel 5. Begrav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acht jaar of ouder in een particulier graf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acht jaar in een particulier graf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acht jaar of ouder in een algemeen graf wordt geheven</text:p>
                </table:table-cell>
                <table:table-cell table:style-name="entry" table:number-rows-spanned="1" table:number-columns-spanned="1">
                  <text:p text:style-name="table_al">€ 400,00</text:p>
                </table:table-cell>
              </table:table-row>
            </table:table>
            <text:p text:style-name="table_bottom"/>
          </text:section>
          <text:p text:style-name="tussenkopvet">Artikel 6. Bijzetten en verstrooien van as</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in een particulier urnengra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1">
                  <text:p text:style-name="table_al">in een particuliere urnennis of urnenruimte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6.1.3</text:span>
                  </text:p>
                </table:table-cell>
                <table:table-cell table:style-name="entry" table:number-rows-spanned="1" table:number-columns-spanned="1">
                  <text:p text:style-name="table_al">in een particulier(e) kinderurnennis of kinder-urnen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in een bestaand particulier gra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1.5</text:span>
                  </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6.1.6</text:span>
                  </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6.2.3</text:span>
                  </text:p>
                </table:table-cell>
                <table:table-cell table:style-name="entry" table:number-rows-spanned="1" table:number-columns-spanned="1">
                  <text:p text:style-name="table_al">Voor iedere asbus meer wordt per verstrooiing geheven</text:p>
                </table:table-cell>
                <table:table-cell table:style-name="entry" table:number-rows-spanned="1" table:number-columns-spanned="1">
                  <text:p text:style-name="table_al">€ 40,00</text:p>
                </table:table-cell>
              </table:table-row>
            </table:table>
            <text:p text:style-name="table_bottom"/>
          </text:section>
          <text:p text:style-name="tussenkopvet">Artikel 7. Opgraven en ruim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acht jaar of ouder uit een particulier of algemeen graf wordt gehev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acht jaar uit een particulier graf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text:p>
                </table:table-cell>
                <table:table-cell table:style-name="entry" table:number-rows-spanned="1" table:number-columns-spanned="1">
                  <text:p text:style-name="table_al">€ 75,00</text:p>
                </table:table-cell>
              </table:table-row>
            </table:table>
            <text:p text:style-name="table_bottom"/>
          </text:section>
          <text:p text:style-name="tussenkopvet">Artikel 8. Overige dienst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zaterdag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1</text:span>
                  </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8.2.2</text:span>
                  </text:p>
                </table:table-cell>
                <table:table-cell table:style-name="entry" table:number-rows-spanned="1" table:number-columns-spanned="1">
                  <text:p text:style-name="table_al">zater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uitzoeken van een grafruimte met een medewerker van de begraafplaats wordt geh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een herdenkingsplaatje, voor een periode van 5 jaren, op de herdenkingszuil bij het strooiveld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1</text:span>
                  </text:p>
                </table:table-cell>
                <table:table-cell table:style-name="entry" table:number-rows-spanned="1" table:number-columns-spanned="1">
                  <text:p text:style-name="table_al">één naam</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8.5.2</text:span>
                  </text:p>
                </table:table-cell>
                <table:table-cell table:style-name="entry" table:number-rows-spanned="1" table:number-columns-spanned="1">
                  <text:p text:style-name="table_al">twee nam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8.5.3</text:span>
                  </text:p>
                </table:table-cell>
                <table:table-cell table:style-name="entry" table:number-rows-spanned="1" table:number-columns-spanned="1">
                  <text:p text:style-name="table_al">het verlengen van de periode met 5 jaar</text:p>
                </table:table-cell>
                <table:table-cell table:style-name="entry" table:number-rows-spanned="1" table:number-columns-spanned="1">
                  <text:p text:style-name="table_al">€ 30,00</text:p>
                </table:table-cell>
              </table:table-row>
            </table:table>
            <text:p text:style-name="table_bottom"/>
          </text:section>
          <text:section text:name="bijlage-sluiting_id1-3-2-4-22" text:style-name="bijlage-sluiting">
            <text:section text:name="gegeven_id1-3-2-4-22-1" text:style-name="gegeven">
              <text:p text:style-name="dagtekening">
              <text:span text:style-name="datum">Aldus besloten door de raad in de vergadering van de gemeente Winterswijk in zijn openbare vergadering gehouden 22 december 2016, </text:span>
            </text:p>
            </text:section>
            <text:section text:name="ondertekening_id1-3-2-4-22-2">
              <text:p><text:span text:style-name="deze">Namens deze </text:span></text:p>
            </text:section>
            <text:section text:name="ondertekening_id1-3-2-4-22-3">
              <text:p><text:span text:style-name="functie">De griffier </text:span></text:p>
            </text:section>
            <text:section text:name="ondertekening_id1-3-2-4-22-4">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196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1961</meta:user-defined>
    <meta:user-defined meta:name="OVERHEIDop.GmbID/DC.identifier">gmb-2016-181961</meta:user-defined>
    <meta:user-defined meta:name="OVERHEID.TaxonomieBeleidsagenda/OVERHEID.category">Financiën | Organisatie en beleid</meta:user-defined>
    <meta:user-defined meta:name="OVERHEID.Gemeente/DC.spatial">Winterswijk</meta:user-defined>
    <meta:user-defined meta:name="OVERHEIDop.referentienummer">119635</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