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80*"/>
    </style:style>
    <style:style style:family="table-column" style:parent-style-name="colspec" style:name="id1-3-2-4-27-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80*"/>
    </style:style>
    <style:style style:family="table-column" style:parent-style-name="colspec" style:name="id1-3-2-4-43-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80*"/>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80*"/>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80*"/>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80*"/>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80*"/>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80*"/>
    </style:style>
    <style:style style:family="table-column" style:parent-style-name="colspec" style:name="id1-3-2-4-67-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80*"/>
    </style:style>
    <style:style style:family="table-column" style:parent-style-name="colspec" style:name="id1-3-2-4-71-1-3">
      <style:table-column-properties style:rel-column-width="15*"/>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80*"/>
    </style:style>
    <style:style style:family="table-column" style:parent-style-name="colspec" style:name="id1-3-2-4-73-1-3">
      <style:table-column-properties style:rel-column-width="15*"/>
    </style:style>
    <style:style style:family="table-column" style:parent-style-name="colspec" style:name="id1-3-2-5-6-1-1">
      <style:table-column-properties style:rel-column-width="5*"/>
    </style:style>
    <style:style style:family="table-column" style:parent-style-name="colspec" style:name="id1-3-2-5-6-1-2">
      <style:table-column-properties style:rel-column-width="50*"/>
    </style:style>
    <style:style style:family="table-column" style:parent-style-name="colspec" style:name="id1-3-2-5-6-1-3">
      <style:table-column-properties style:rel-column-width="50*"/>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2016, nr. XII-2 sub e</text:p>
            <text:p text:style-name="al"/>
            <text:p text:style-name="al">De raad van de gemeente Winterswijk;</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van 22 november 2016, nr. 119635;</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2017</text:span>
          </text:p>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2-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2-3-4">
                    <text:number>d.</text:number>
                    <text:p text:style-name="al">het in behandeling nemen van aanvragen van verklaringen omtrent inkomen en vermogen;</text:p>
                  </text:list-item>
                  <text:list-item text:style-override="id1-3-2-2-4-2-3-5">
                    <text:number>e.</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 </text:p>
                  </text:list-item>
                </text:list>
              </text:list-item>
              <text:list-item text:style-override="id1-3-2-2-4-3">
                <text:number>2.</text:number>
                <text:p text:style-name="al">Het bevoegde bestuursorgaan kan vanwege bijzondere omstandigheden besluiten dat voor het verlenen van een dienst geen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ij betaling in contant geld, worden verschuldigde bedragen normaal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6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vastgesteld bij raadsbesluit van 22 december 2015, nr. XII-2 sub e, laatstelijk gewijzigd bij collegebesluit ’Eerste wijziging Legesverordening 2016’ van 26 januari 2016, nr.10549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text:span><text:span text:style-name="nadrukvet">Legesverordening 201</text:span><text:span text:style-name="nadrukvet">7</text:span><text:span text:style-name="nadrukvet">’</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2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vet">Tarieventabel leges</text:p>
          <text:p text:style-name="tussenkopcur">Tarieventabel, behorende bij de Legesverordening 2017</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APV-vergunning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tussenkopvet">Titel 1 Algemene dienstverlening</text:p>
          <text:p text:style-name="tussenkopvet">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werkdagen tussen 09.00 en 17.00 uur</text:p>
                </table:table-cell>
                <table:table-cell table:style-name="entry" table:number-rows-spanned="1" table:number-columns-spanned="1">
                  <text:p text:style-name="table_al">
                    <text:span text:style-name="nadrukvet">€ </text:span>
                    <text:span text:style-name="nadrukvet">35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buiten de uren genoemd in artikel 1.1.1.1</text:p>
                </table:table-cell>
                <table:table-cell table:style-name="entry" table:number-rows-spanned="1" table:number-columns-spanned="1">
                  <text:p text:style-name="table_al">
                    <text:span text:style-name="nadrukvet">€ </text:span>
                    <text:span text:style-name="nadrukvet">70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text:span>
                    <text:span text:style-name="nadrukvet">700,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buiten de uren genoemd in artikel 1.1.1.3</text:p>
                </table:table-cell>
                <table:table-cell table:style-name="entry" table:number-rows-spanned="1" table:number-columns-spanned="1">
                  <text:p text:style-name="table_al">
                    <text:span text:style-name="nadrukvet">€ </text:span>
                    <text:span text:style-name="nadrukvet">1.400,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text:span>
                    <text:span text:style-name="nadrukvet">800,00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buiten de uren genoemd in artikel 1.1.1.5</text:p>
                </table:table-cell>
                <table:table-cell table:style-name="entry" table:number-rows-spanned="1" table:number-columns-spanned="1">
                  <text:p text:style-name="table_al">
                    <text:span text:style-name="nadrukvet">€ </text:span>
                    <text:span text:style-name="nadrukvet">1.600,00 </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de tarieven genoemd in 1.1.1.1 tot en met 1.1.1.6 zijn de leges genoemd in 1.1.5.3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flitshuwelijk’ bedraagt</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standaard trouwboekje of partnerschapsboekje bij een huwelijk, registratie van partnerschap of omzetten van geregistreerd partnerschap als verm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rtikel 1.1.1.7 en 1.1.2</text:p>
                </table:table-cell>
                <table:table-cell table:style-name="entry" table:number-rows-spanned="1" table:number-columns-spanned="1">
                  <text:p text:style-name="table_al">
                    <text:span text:style-name="nadrukvet">€ </text:span>
                    <text:span text:style-name="nadrukvet">32,5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rtikel 1.1.1.1 t/m 1.1.1.6</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gekozen wordt voor een luxe trouwboekje of partnerschapsboekje worden de tarieven vermeld in 1.1.3.1 en 1.1.3.2 verhoogd met</text:p>
                </table:table-cell>
                <table:table-cell table:style-name="entry" table:number-rows-spanned="1" table:number-columns-spanned="1">
                  <text:p text:style-name="table_al">
                    <text:span text:style-name="nadrukvet">€ </text:span>
                    <text:span text:style-name="nadrukvet">1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verklaring van huwelijksbevoegdheid, afgegeven overeenkomstig artikel 1:49a Burgerlijk Wetboek</text:p>
                </table:table-cell>
                <table:table-cell table:style-name="entry" table:number-rows-spanned="1" table:number-columns-spanned="1">
                  <text:p text:style-name="table_al">
                    <text:span text:style-name="nadrukvet">€ </text:span>
                    <text:span text:style-name="nadrukvet">22,90</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uittreksel of een afschrift uit de registers van de burgerlijke stand</text:p>
                </table:table-cell>
                <table:table-cell table:style-name="entry" table:number-rows-spanned="1" table:number-columns-spanned="1">
                  <text:p text:style-name="table_al">
                    <text:span text:style-name="nadrukvet">€ </text:span>
                    <text:span text:style-name="nadrukvet">12,90 </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lk meertalig uittreksel van een akte van de burgerlijke stand</text:p>
                </table:table-cell>
                <table:table-cell table:style-name="entry" table:number-rows-spanned="1" table:number-columns-spanned="1">
                  <text:p text:style-name="table_al">
                    <text:span text:style-name="nadrukvet">€ </text:span>
                    <text:span text:style-name="nadrukvet">12,90 </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lk uittreksel van een akte van geboorte, van huwelijk, van registratie van een partnerschap of van overlijden</text:p>
                </table:table-cell>
                <table:table-cell table:style-name="entry" table:number-rows-spanned="1" table:number-columns-spanned="1">
                  <text:p text:style-name="table_al">
                    <text:span text:style-name="nadrukvet">€ </text:span>
                    <text:span text:style-name="nadrukvet">12,90 </text:span>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voor het doen van naspeuringen in de registers van de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21,75</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31,75</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 53,5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oor andere personen dan genoemd onder 1.1.8.1</text:p>
                </table:table-cell>
                <table:table-cell table:style-name="entry" table:number-rows-spanned="1" table:number-columns-spanned="1">
                  <text:p text:style-name="table_al">
                    <text:span text:style-name="nadrukvet">€ 160,00</text:span>
                  </text:p>
                </table:table-cell>
              </table:table-row>
            </table:table>
            <text:p text:style-name="table_bottom"/>
          </text:section>
          <text:p text:style-name="tussenkopvet">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text:span>
                    <text:span text:style-name="nadrukvet">64,00</text:span>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text:span>
                    <text:span text:style-name="nadrukvet">51,00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text:span>
                    <text:span text:style-name="nadrukvet">64,00 </text:span>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text:span>
                    <text:span text:style-name="nadrukvet">51,00 </text:span>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text:span>
                    <text:span text:style-name="nadrukvet">64,00</text:span>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text:span>
                    <text:span text:style-name="nadrukvet">51,0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text:span>
                    <text:span text:style-name="nadrukvet">51,0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text:span>
                    <text:span text:style-name="nadrukvet">50,0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text:span>
                    <text:span text:style-name="nadrukvet">28,00</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span text:style-name="nadrukvet">€ </text:span>
                    <text:span text:style-name="nadrukvet">47,55</text:span>
                  </text:p>
                </table:table-cell>
              </table:table-row>
            </table:table>
            <text:p text:style-name="table_bottom"/>
          </text:section>
          <text:p text:style-name="tussenkopvet">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text:span>
                    <text:span text:style-name="nadrukvet">38,95 </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text:span>
                    <text:span text:style-name="nadrukvet">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eigen verklaring ten behoeve van het aanvragen van een rijbewijs</text:p>
                </table:table-cell>
                <table:table-cell table:style-name="entry" table:number-rows-spanned="1" table:number-columns-spanned="1">
                  <text:p text:style-name="table_al">
                    <text:span text:style-name="nadrukvet">€ </text:span>
                    <text:span text:style-name="nadrukvet">33,00 </text:span>
                  </text:p>
                </table:table-cell>
              </table:table-row>
            </table:table>
            <text:p text:style-name="table_bottom"/>
          </text:section>
          <text:p text:style-name="tussenkopvet">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text:span>
                    <text:span text:style-name="nadrukvet">12,50 </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text:span>
                    <text:span text:style-name="nadrukvet">13,50 </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span text:style-name="nadrukvet">€ </text:span>
                    <text:span text:style-name="nadrukvet">22,50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text:span>
                    <text:span text:style-name="nadrukvet">2,25</text:span>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 </text:span>
                    <text:span text:style-name="nadrukvet">21,75</text:span>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text:span>
                    <text:span text:style-name="nadrukvet">31,75 </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genoemd onder 1.4.2.2 tot en met 1.4.2.4 wordt bij een digitale aanvraag en betaling verlaagd met een bedrag van </text:p>
                </table:table-cell>
                <table:table-cell table:style-name="entry" table:number-rows-spanned="1" table:number-columns-spanned="1">
                  <text:p text:style-name="table_al">
                    <text:span text:style-name="nadrukvet">€ </text:span>
                    <text:span text:style-name="nadrukvet">2,50</text:span>
                  </text:p>
                </table:table-cell>
              </table:table-row>
            </table:table>
            <text:p text:style-name="table_bottom"/>
          </text:section>
          <text:p text:style-name="tussenkopvet">Hoofdstuk 5 Verstrekkingen uit het Kiezersregister</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span text:style-name="nadrukvet">€ </text:span>
                    <text:span text:style-name="nadrukvet">16,50</text:span>
                  </text:p>
                </table:table-cell>
              </table:table-row>
            </table:table>
            <text:p text:style-name="table_bottom"/>
          </text:section>
          <text:p text:style-name="tussenkopvet">Hoofdstuk 6 Verstrekkingen op grond van Wet bescherming persoonsgegevens</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 </text:span>
                    <text:span text:style-name="nadrukvet">0,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 </text:span>
                    <text:span text:style-name="nadrukvet">5,00</text:span>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text:span text:style-name="nadrukvet">€ 22,75</text:span>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gelden de tarieven genoemd onder 1.6.1, met een maximum van </text:p>
                </table:table-cell>
                <table:table-cell table:style-name="entry" table:number-rows-spanned="1" table:number-columns-spanned="1">
                  <text:p text:style-name="table_al">
                    <text:span text:style-name="nadrukvet">€ </text:span>
                    <text:span text:style-name="nadrukvet">5,00 </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span text:style-name="nadrukvet">€ 22,75</text:span>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span text:style-name="nadrukvet">€ </text:span>
                    <text:span text:style-name="nadrukvet">4,50 </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7 Bestuursstuk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18,50</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16,75</text:span>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 </text:span>
                    <text:span text:style-name="nadrukvet">0,10 </text:span>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span text:style-name="nadrukvet">€ </text:span>
                    <text:span text:style-name="nadrukvet">0,10 </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8 Vastgoedinformatie</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in zwart-wi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text:span>
                    <text:span text:style-name="nadrukvet">0,10 </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text:span>
                    <text:span text:style-name="nadrukvet">0,1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fotokopie in kleur van een plan, zoals bestemmingsplan, voorbereidingsbesluit, streekplan, wegenkaart behorende bij de legger bedoeld in onderdeel 1.8.2.2, structuurplan of stadsvernieuwingsplan, de tarieven genoemd onder 1.8.1.1, vermeerder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span text:style-name="nadrukvet">€ </text:span>
                    <text:span text:style-name="nadrukvet">10,00 </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text:span>
                    <text:span text:style-name="nadrukvet">10,00 </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span text:style-name="nadrukvet">€ </text:span>
                    <text:span text:style-name="nadrukvet">10,00 </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span text:style-name="nadrukvet">€ </text:span>
                    <text:span text:style-name="nadrukvet">10,00 </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span text:style-name="nadrukvet">€ 16,75</text:span>
                    <text:span text:style-name="nadrukvet"/>
                  </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ext:p text:style-name="table_al">met een minimum van </text:p>
                </table:table-cell>
                <table:table-cell table:style-name="entry" table:number-rows-spanned="1" table:number-columns-spanned="1">
                  <text:p text:style-name="table_al">
                    <text:span text:style-name="nadrukvet">€ </text:span>
                    <text:span text:style-name="nadrukvet">1,00</text:span>
                  </text:p>
                  <text:p text:style-name="table_al">
                    <text:span text:style-name="nadrukvet">€ </text:span>
                    <text:span text:style-name="nadrukvet">10,00 </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ext:p text:style-name="table_al">met een minimum van </text:p>
                </table:table-cell>
                <table:table-cell table:style-name="entry" table:number-rows-spanned="1" table:number-columns-spanned="1">
                  <text:p text:style-name="table_al">
                    <text:span text:style-name="nadrukvet">€ </text:span>
                    <text:span text:style-name="nadrukvet">1,00</text:span>
                  </text:p>
                  <text:p text:style-name="table_al">
                    <text:span text:style-name="nadrukvet">€ </text:span>
                    <text:span text:style-name="nadrukvet">10,00</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ext:p text:style-name="table_al">met een minimum van </text:p>
                </table:table-cell>
                <table:table-cell table:style-name="entry" table:number-rows-spanned="1" table:number-columns-spanned="1">
                  <text:p text:style-name="table_al">
                    <text:span text:style-name="nadrukvet">€ </text:span>
                    <text:span text:style-name="nadrukvet">1,00</text:span>
                  </text:p>
                  <text:p text:style-name="table_al">
                    <text:span text:style-name="nadrukvet">€ </text:span>
                    <text:span text:style-name="nadrukvet">10,00</text:span>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of meerdere WOZ-waarden, als bedoeld in hoofdstuk IV en VII van de Wet waardering onroerende zaken en in artikel 2 van het Uitvoeringsbesluit Wet waardering onroerende zaken, die reeds eerder zijn verstrekt</text:p>
                  <text:p text:style-name="table_al">vermeerderd per aanvraag voor elke WOZ-waarde / economische waarde met</text:p>
                </table:table-cell>
                <table:table-cell table:style-name="entry" table:number-rows-spanned="1" table:number-columns-spanned="1">
                  <text:p text:style-name="table_al">
                    <text:span text:style-name="nadrukvet">€ </text:span>
                    <text:span text:style-name="nadrukvet">10,00</text:span>
                  </text:p>
                  <text:p text:style-name="table_al">
                    <text:span text:style-name="nadrukvet">€ </text:span>
                    <text:span text:style-name="nadrukvet">1,00</text:span>
                  </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f een schermprint van een WOZ-beschikking / aanslag gemeentelijke belastingen</text:p>
                </table:table-cell>
                <table:table-cell table:style-name="entry" table:number-rows-spanned="1" table:number-columns-spanned="1">
                  <text:p text:style-name="table_al">
                    <text:span text:style-name="nadrukvet">€ </text:span>
                    <text:span text:style-name="nadrukvet">10,00</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bij verstrekking via internet: www.kadaster.nl </text:p>
                </table:table-cell>
                <table:table-cell table:style-name="entry" table:number-rows-spanned="1" table:number-columns-spanned="1">
                  <text:p text:style-name="table_al">
                    <text:span text:style-name="nadrukvet">€ </text:span>
                    <text:span text:style-name="nadrukvet">3,50 </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text:span>
                    <text:span text:style-name="nadrukvet">18,50 </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bij verstrekking via internet: www.kadaster.nl </text:p>
                </table:table-cell>
                <table:table-cell table:style-name="entry" table:number-rows-spanned="1" table:number-columns-spanned="1">
                  <text:p text:style-name="table_al">
                    <text:span text:style-name="nadrukvet">€ </text:span>
                    <text:span text:style-name="nadrukvet">3,50 </text:span>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text:span>
                    <text:span text:style-name="nadrukvet">18,50 </text:span>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ext:span text:style-name="nadrukvet">€ 31,25</text:span>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9 Overige publiekszake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 </text:span>
                    <text:span text:style-name="nadrukvet">41,35</text:span>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een plastic hoesje</text:p>
                </table:table-cell>
                <table:table-cell table:style-name="entry" table:number-rows-spanned="1" table:number-columns-spanned="1">
                  <text:p text:style-name="table_al">
                    <text:span text:style-name="nadrukvet">€ </text:span>
                    <text:span text:style-name="nadrukvet">1,0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ext:span text:style-name="nadrukvet">€ 855,00 </text:span>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ext:span text:style-name="nadrukvet">€ 636,00 </text:span>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ext:span text:style-name="nadrukvet">€ 1.091,00</text:span>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ext:span text:style-name="nadrukvet">€ 873,00 </text:span>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ext:span text:style-name="nadrukvet">€ 126,00 </text:span>
                  </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ext:span text:style-name="nadrukvet">€ 182,00 </text:span>
                  </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ext:span text:style-name="nadrukvet">€ 310,00 </text:span>
                  </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ext:span text:style-name="nadrukvet">€ </text:span>
                    <text:span text:style-name="nadrukvet">21,00</text:span>
                  </text:p>
                </table:table-cell>
              </table:table-row>
            </table:table>
            <text:p text:style-name="table_bottom"/>
          </text:section>
          <text:p text:style-name="tussenkopvet">Hoofdstuk 10 Gemeentearchief</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19,25</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28,0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text:span>
                    <text:span text:style-name="nadrukvet">0,10 </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text:span>
                    <text:span text:style-name="nadrukvet">10,50 </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11 Huisvestingswet (n.v.t.)</text:p>
          <text:p text:style-name="tussenkopvet">Hoofdstuk 12 Leegstandwet</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189,0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span text:style-name="nadrukvet">€ 59,25</text:span>
                  </text:p>
                </table:table-cell>
              </table:table-row>
            </table:table>
            <text:p text:style-name="table_bottom"/>
          </text:section>
          <text:p text:style-name="tussenkopvet">Hoofdstuk 13 Gemeentegarantie (n.v.t.)</text:p>
          <text:p text:style-name="tussenkopvet">Hoofdstuk 14 APV-vergunning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5.14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28,00</text:span>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56,00</text:span>
                    <text:span text:style-name="nadrukvet"/>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span text:style-name="nadrukvet">€ </text:span>
                    <text:span text:style-name="nadrukvet">28,00</text:span>
                  </text:p>
                </table:table-cell>
              </table:table-row>
            </table:table>
            <text:p text:style-name="table_bottom"/>
          </text:section>
          <text:p text:style-name="tussenkopvet">Hoofdstuk 15 Winkeltijdenwet</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28,00</text:span>
                  </text:p>
                </table:table-cell>
              </table:table-row>
            </table:table>
            <text:p text:style-name="table_bottom"/>
          </text:section>
          <text:p text:style-name="tussenkopvet">Hoofdstuk 16 Kansspel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één speelautomaat geldt, voor een periode van twaalf maanden</text:p>
                </table:table-cell>
                <table:table-cell table:style-name="entry" table:number-rows-spanned="1" table:number-columns-spanned="1">
                  <text:p text:style-name="table_al">
                    <text:span text:style-name="nadrukvet">€ </text:span>
                    <text:span text:style-name="nadrukvet">56,50 </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twee of meer speelautomaten geldt een tarief van </text:p>
                  <text:p text:style-name="table_al">vermeerderd met het product van het aantal speelautomaten, waarvoor de vergunning geldt, en een bedrag van </text:p>
                </table:table-cell>
                <table:table-cell table:style-name="entry" table:number-rows-spanned="1" table:number-columns-spanned="1">
                  <text:p text:style-name="table_al">
                    <text:span text:style-name="nadrukvet">€ </text:span>
                    <text:span text:style-name="nadrukvet">22,50</text:span>
                  </text:p>
                  <text:p text:style-name="table_al">
                    <text:span text:style-name="nadrukvet">€ </text:span>
                    <text:span text:style-name="nadrukvet">34,00 </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text:span text:style-name="nadrukvet">€ </text:span>
                    <text:span text:style-name="nadrukvet">226,50 </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text:span text:style-name="nadrukvet">€ </text:span>
                    <text:span text:style-name="nadrukvet">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 een bedrag van</text:p>
                </table:table-cell>
                <table:table-cell table:style-name="entry" table:number-rows-spanned="1" table:number-columns-spanned="1">
                  <text:p text:style-name="table_al">
                    <text:span text:style-name="nadrukvet">€ </text:span>
                    <text:span text:style-name="nadrukvet">90,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ext:span text:style-name="nadrukvet">€ </text:span>
                    <text:span text:style-name="nadrukvet">136,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verkrijgen van een vergunning als bedoeld in artikel 3 van de Wet op de kansspelen (loterijvergunning)</text:p>
                </table:table-cell>
                <table:table-cell table:style-name="entry" table:number-rows-spanned="1" table:number-columns-spanned="1">
                  <text:p text:style-name="table_al">
                    <text:span text:style-name="nadrukvet">€ </text:span>
                    <text:span text:style-name="nadrukvet">28,00</text:span>
                  </text:p>
                </table:table-cell>
              </table:table-row>
            </table:table>
            <text:p text:style-name="table_bottom"/>
          </text:section>
          <text:p text:style-name="tussenkopvet">Hoofdstuk 17 Telecommunicatie</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span text:style-name="nadrukvet">€ 173,00</text:span>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70</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70</text:span>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271,50 </text:span>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span text:style-name="nadrukvet">€ 173,00</text:span>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18 Verkeer en vervoer</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anvra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33,75</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afwijking van het tarief in artikel 1.18.1 bedraagt het tarief voor een dag ontheffing op grond van artikel 87 van het Reglement verkeersregels 1990 voor het berijden van het voetgangersgebied</text:p>
                </table:table-cell>
                <table:table-cell table:style-name="entry" table:number-rows-spanned="1" table:number-columns-spanned="1">
                  <text:p text:style-name="table_al">
                    <text:span text:style-name="nadrukvet">€ 23,5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span text:style-name="nadrukvet">€ </text:span>
                    <text:span text:style-name="nadrukvet">33,75</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1">
                  <text:p text:style-name="table_al">
                    <text:span text:style-name="nadrukvet">€ </text:span>
                    <text:span text:style-name="nadrukvet">33,75</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clusief medisch advies</text:p>
                </table:table-cell>
                <table:table-cell table:style-name="entry" table:number-rows-spanned="1" table:number-columns-spanned="1">
                  <text:p text:style-name="table_al">
                    <text:span text:style-name="nadrukvet">€ 12,75</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clusief medisch advies</text:p>
                </table:table-cell>
                <table:table-cell table:style-name="entry" table:number-rows-spanned="1" table:number-columns-spanned="1">
                  <text:p text:style-name="table_al">
                    <text:span text:style-name="nadrukvet">€ 87,50</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genoemde tarieven onder 1.18.4 gelden ook bij de aanvraag van een verlenging van de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een aanvraag voor medisch advies wordt ingetrokken is een bedrag verschuldigd van</text:p>
                </table:table-cell>
                <table:table-cell table:style-name="entry" table:number-rows-spanned="1" table:number-columns-spanned="1">
                  <text:p text:style-name="table_al">
                    <text:span text:style-name="nadrukvet">€ 35,50</text:span>
                  </text:p>
                </table:table-cell>
              </table:table-row>
            </table:table>
            <text:p text:style-name="table_bottom"/>
          </text:section>
          <text:p text:style-name="tussenkopvet">Hoofdstuk 19 Divers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ext:p text:style-name="table_al">met een minimum per exemplaar van </text:p>
                </table:table-cell>
                <table:table-cell table:style-name="entry" table:number-rows-spanned="1" table:number-columns-spanned="1">
                  <text:p text:style-name="table_al">
                    <text:span text:style-name="nadrukvet">€ </text:span>
                    <text:span text:style-name="nadrukvet">1,50</text:span>
                  </text:p>
                  <text:p text:style-name="table_al">
                    <text:span text:style-name="nadrukvet">€ </text:span>
                    <text:span text:style-name="nadrukvet">2,25</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scans, doorslagen of fotokopieën van stukken, ook als deze worden gemaakt ten behoeve van het digitaal geanonimiseerd verstrekken, waaronder WOB-verzoe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text:span>
                    <text:span text:style-name="nadrukvet">0,25 </text:span>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text:span>
                    <text:span text:style-name="nadrukvet">0,50 </text:span>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afwijking van artikel 1.19.1.2.1 en 1.19.1.2 bedraagt het tarief voor minder dan 6 pagina’s</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text:p>
                  <text:p text:style-name="table_al">formaat A4 (210mm x 297mm)</text:p>
                </table:table-cell>
                <table:table-cell table:style-name="entry" table:number-rows-spanned="1" table:number-columns-spanned="1">
                  <text:p text:style-name="table_al">
                    <text:span text:style-name="nadrukvet">€ </text:span>
                    <text:span text:style-name="nadrukvet">3,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text:span>
                    <text:span text:style-name="nadrukvet">4,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text:span>
                    <text:span text:style-name="nadrukvet">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text:span>
                    <text:span text:style-name="nadrukvet">8,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text:span>
                    <text:span text:style-name="nadrukvet">12,00 </text:span>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genoemd in 1.19.1.1 tot en met 1.19.1.3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Het tarief voor het <text:span text:style-name="nadrukcur">digitaal</text:span> verstrekken van een formaat A0, zoals vermeld in artikel 1.19.1.3, bedraagt</text:p>
                </table:table-cell>
                <table:table-cell table:style-name="entry" table:number-rows-spanned="1" table:number-columns-spanned="1">
                  <text:p text:style-name="table_al">
                    <text:span text:style-name="nadrukvet">€ </text:span>
                    <text:span text:style-name="nadrukvet">7,50</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asiskaart uit een digitaal bestand (GBKN/B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zonder bewerking</text:p>
                </table:table-cell>
                <table:table-cell table:style-name="entry" table:number-rows-spanned="1" table:number-columns-spanned="1">
                  <text:p text:style-name="table_al">
                    <text:span text:style-name="nadrukvet">€ </text:span>
                    <text:span text:style-name="nadrukvet">15,00</text:span>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met bewerking, zoals actualisatie, intekenen objecten of professionele opmaak</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exemplaar van een verordening, nota, rapport, of soortgelijk stuk, voor zover voor afgifte aan derden voorradig, per pagina, in zwart 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text:span>
                    <text:span text:style-name="nadrukvet">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text:span>
                    <text:span text:style-name="nadrukvet">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text:span>
                    <text:span text:style-name="nadrukvet">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text:span>
                    <text:span text:style-name="nadrukvet">0,35</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met een minimum van </text:p>
                </table:table-cell>
                <table:table-cell table:style-name="entry" table:number-rows-spanned="1" table:number-columns-spanned="1">
                  <text:p text:style-name="table_al">
                    <text:span text:style-name="nadrukvet">€ </text:span>
                    <text:span text:style-name="nadrukvet">1,50</text:span>
                  </text:p>
                  <text:p text:style-name="table_al">
                    <text:span text:style-name="nadrukvet">€ </text:span>
                    <text:span text:style-name="nadrukvet">2,25</text:span>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text:p>
                  <text:p text:style-name="table_al">afgeven van een rioolaansluitvergunning bedraagt</text:p>
                </table:table-cell>
                <table:table-cell table:style-name="entry" table:number-rows-spanned="1" table:number-columns-spanned="1">
                  <text:p text:style-name="table_al">
                    <text:span text:style-name="nadrukvet">€ </text:span>
                    <text:span text:style-name="nadrukvet">53,00</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lenen van 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span text:style-name="nadrukvet">€ 28,00</text:span>
                  </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die voortvloeien uit aangegane verplichtingen ten behoeve van de fysieke realisering van een bouwproject tot en met de oplevering van het gebouw of de gebouwen, bouwwerken en verbouwingen. Tot de bouwkosten behoren in ieder geval kosten voor bouwkundige werken, installaties (werktuigbouwkundige en elektrische installaties) en vaste inrichting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1989 (UAV),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 (n.v.t.)</text:p>
          <text:p text:style-name="tussenkopvet">Hoofdstuk 3 Omgevingsvergunn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2,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fgerond op € 100,00 (honderd euro) naar boven, met een minimum van:</text:p>
                </table:table-cell>
                <table:table-cell table:style-name="entry" table:number-rows-spanned="1" table:number-columns-spanned="1">
                  <text:p text:style-name="table_al">
                    <text:span text:style-name="nadrukvet">€ 7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moet worden getoetst aan de eisen van welstand, als bedoeld in artikel 2.10 lid 1 onder d van de Wabo jo. artikel 6.2 van het Bor, door de Commissie Ruimtelijke Kwaliteit van het Gelders Genootschap, worden de kosten geheven tot het bedrag dat de Commissie aan de gemeente in rekening brengt. De tarieven die de Commissie hanteert, zijn vermeld in bijlage A ‘Kosten advisering – Gelders Genoot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het voorgaande lid, is het tarief voor een aanlegvergunning voor het vellen en/of rooi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text:span>
                    <text:span text:style-name="nadrukvet">4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of meer bomen (houtopstanden)</text:p>
                </table:table-cell>
                <table:table-cell table:style-name="entry" table:number-rows-spanned="1" table:number-columns-spanned="1">
                  <text:p text:style-name="table_al">
                    <text:span text:style-name="nadrukvet">€ </text:span>
                    <text:span text:style-name="nadrukvet">6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met en zonder bouw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Het tarief voor het in behandeling nemen van een aanvraag tot het verkrijgen van een vaststelling, wijziging, uitwerking of afwijking van een bestemmingsplan, waarbij het bestuur om een principe-uitspraak over planologische medewerking, i.c. enkel toetsing aan beleid, zonder milieu/verkeer/archeologie/watertoets etc., gevraagd wordt, bedraagt</text:p>
                </table:table-cell>
                <table:table-cell table:style-name="entry" table:number-rows-spanned="1" table:number-columns-spanned="1">
                  <text:p text:style-name="table_al">
                    <text:span text:style-name="nadrukvet">€ 534,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 een <text:span text:style-name="nadrukcur">binnenplanse afwijking</text:span>, 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sprake is van een afwijking van de in een bestemmingsplan opgenomen maatvoering;</text:p>
                </table:table-cell>
                <table:table-cell table:style-name="entry" table:number-rows-spanned="1" table:number-columns-spanned="1">
                  <text:p text:style-name="table_al">
                    <text:span text:style-name="nadrukvet">€ </text:span>
                    <text:span text:style-name="nadrukvet">192,00</text:span>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sprake is van een bouw van een (bedrijfs-)woning, dan wel splitsing van een (bedrijfs-)woning </text:p>
                </table:table-cell>
                <table:table-cell table:style-name="entry" table:number-rows-spanned="1" table:number-columns-spanned="1">
                  <text:p text:style-name="table_al">
                    <text:span text:style-name="nadrukvet">€ </text:span>
                    <text:span text:style-name="nadrukvet">2.039,00</text:span>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sprake is van een binnenplanse afwijking die niet genoemd is in artikel 2.3.3.2.1 of 2.3.3.2.2</text:p>
                </table:table-cell>
                <table:table-cell table:style-name="entry" table:number-rows-spanned="1" table:number-columns-spanned="1">
                  <text:p text:style-name="table_al">
                    <text:span text:style-name="nadrukvet">€ </text:span>
                    <text:span text:style-name="nadrukvet">500,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oepassing van artikel 2.12, eerste lid, onder a, onder 2º, van de Wabo (<text:span text:style-name="nadrukcur">buitenplanse kleine afwijking - AMvB</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een bouw van een (permanente) (bedrijfs)woning, dan wel splitsing van een (bedrijfs)woning, dan wel een functieverandering van een hoofdgebouw </text:p>
                </table:table-cell>
                <table:table-cell table:style-name="entry" table:number-rows-spanned="1" table:number-columns-spanned="1">
                  <text:p text:style-name="table_al">
                    <text:span text:style-name="nadrukvet">€ </text:span>
                    <text:span text:style-name="nadrukvet">2.03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een buitenplanse afwijking die niet genoemd is in artikel 2.3.3.3.1</text:p>
                </table:table-cell>
                <table:table-cell table:style-name="entry" table:number-rows-spanned="1" table:number-columns-spanned="1">
                  <text:p text:style-name="table_al">
                    <text:span text:style-name="nadrukvet">€ </text:span>
                    <text:span text:style-name="nadrukvet">500,00</text:span>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toepassing van artikel 2.12, eerste lid, onder a, onder 3º, van de Wabo (<text:span text:style-name="nadrukcur">buitenplanse afwijking –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minder dan € 100.000,- bedragen</text:p>
                </table:table-cell>
                <table:table-cell table:style-name="entry" table:number-rows-spanned="1" table:number-columns-spanned="1">
                  <text:p text:style-name="table_al">
                    <text:span text:style-name="nadrukvet">€ </text:span>
                    <text:span text:style-name="nadrukvet">6.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 100.000,– of meer, maar minder dan € 300.000,– bedragen;</text:p>
                </table:table-cell>
                <table:table-cell table:style-name="entry" table:number-rows-spanned="1" table:number-columns-spanned="1">
                  <text:p text:style-name="table_al">
                    <text:span text:style-name="nadrukvet">€ </text:span>
                    <text:span text:style-name="nadrukvet">8.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 300.000,– of meer, maar minder dan € 1.000.000,– bedragen;</text:p>
                  <text:p text:style-name="table_al">– als de bouw-/aanlegkosten nodig voor de uitvoering € 1.000.000,– of meer bedragen</text:p>
                </table:table-cell>
                <table:table-cell table:style-name="entry" table:number-rows-spanned="1" table:number-columns-spanned="1">
                  <text:p text:style-name="table_al">
                    <text:span text:style-name="nadrukvet">€ </text:span>
                    <text:span text:style-name="nadrukvet">10.000,00</text:span>
                  </text:p>
                  <text:p text:style-name="table_al">
                    <text:span text:style-name="nadrukvet">€ </text:span>
                    <text:span text:style-name="nadrukvet">1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toepassing van artikel 2.12, eerste lid, onder b, van de Wabo <text:span text:style-name="nadrukcur">(afwijking exploitatieplan)</text:span></text:p>
                </table:table-cell>
                <table:table-cell table:style-name="entry" table:number-rows-spanned="1" table:number-columns-spanned="1">
                  <text:p text:style-name="table_al">
                    <text:span text:style-name="nadrukvet">€ </text:span>
                    <text:span text:style-name="nadrukvet">192,00</text:span>
                  </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toepassing van artikel 2.12, eerste lid, onder c, van de Wabo en de aanvraag een project van provinciaal belang betreft en de activiteit in strijd is met de regels die gesteld zijn krachtens artikel 4.1, derde lid, van de Wet ruimtelijke ordening (<text:span text:style-name="nadrukcur">afwijking provinciale regelgeving</text:span><text:span text:style-name="nadrukcur">)</text:span></text:p>
                </table:table-cell>
                <table:table-cell table:style-name="entry" table:number-rows-spanned="1" table:number-columns-spanned="1">
                  <text:p text:style-name="table_al">
                    <text:span text:style-name="nadrukvet">€ </text:span>
                    <text:span text:style-name="nadrukvet">192,00</text:span>
                  </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toepassing van artikel 2.12, eerste lid, onder c, van de Wabo en de aanvraag een project van nationaal belang is en de activiteit in strijd is met de regels die zijn gesteld krachtens artikel 4.3, derde lid, van de Wet ruimtelijke ordening <text:span text:style-name="nadrukcur">(a</text:span><text:span text:style-name="nadrukcur">fwijking nationale regelgeving)</text:span></text:p>
                </table:table-cell>
                <table:table-cell table:style-name="entry" table:number-rows-spanned="1" table:number-columns-spanned="1">
                  <text:p text:style-name="table_al">
                    <text:span text:style-name="nadrukvet">€ </text:span>
                    <text:span text:style-name="nadrukvet">192,00</text:span>
                  </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toepassing van artikel 2.12, eerste lid, onder d, van de Wabo</text:p>
                  <text:p text:style-name="table_al">
                    <text:span text:style-name="nadrukcur">(afwijking voorbereidingsbesluit</text:span>
                    <text:span text:style-name="nadrukcur">)</text:span>
                  </text:p>
                </table:table-cell>
                <table:table-cell table:style-name="entry" table:number-rows-spanned="1" table:number-columns-spanned="1">
                  <text:p text:style-name="table_al">
                    <text:span text:style-name="nadrukvet">€ </text:span>
                    <text:span text:style-name="nadrukvet">192,00</text:span>
                  </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het afgeven van een verklaring van geen bedenkingen door een ander bestuursorgaan</text:p>
                </table:table-cell>
                <table:table-cell table:style-name="entry" table:number-rows-spanned="1" table:number-columns-spanned="1">
                  <text:p text:style-name="table_al">
                    <text:span text:style-name="nadrukvet">€ </text:span>
                    <text:span text:style-name="nadrukvet">19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Ontheffing verbodsbepa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lid 4 van de Wet ruimtelijke ordening.</text:p>
                </table:table-cell>
                <table:table-cell table:style-name="entry" table:number-rows-spanned="1" table:number-columns-spanned="1">
                  <text:p text:style-name="table_al">
                    <text:span text:style-name="nadrukvet">€ 192,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6.12 lid 6 van de Wet ruimtelijke ordening. </text:p>
                </table:table-cell>
                <table:table-cell table:style-name="entry" table:number-rows-spanned="1" table:number-columns-spanned="1">
                  <text:p text:style-name="table_al">
                    <text:span text:style-name="nadrukvet">€ 19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verlenen van genoemde omgevingsvergunning</text:p>
                </table:table-cell>
                <table:table-cell table:style-name="entry" table:number-rows-spanned="1" table:number-columns-spanned="1">
                  <text:p text:style-name="table_al">
                    <text:span text:style-name="nadrukvet">€ 249,00</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vermelde tarief wordt 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500 m²; € 108,00, plus per m²</text:p>
                </table:table-cell>
                <table:table-cell table:style-name="entry" table:number-rows-spanned="1" table:number-columns-spanned="1">
                  <text:p text:style-name="table_al">
                    <text:span text:style-name="nadrukvet">€ </text:span>
                    <text:span text:style-name="nadrukvet">1,05</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2.000 m², € 528,00, plus per m²</text:p>
                </table:table-cell>
                <table:table-cell table:style-name="entry" table:number-rows-spanned="1" table:number-columns-spanned="1">
                  <text:p text:style-name="table_al">
                    <text:span text:style-name="nadrukvet">€ </text:span>
                    <text:span text:style-name="nadrukvet">0,45</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5.000 m², € 1.203,00, plus per m²</text:p>
                </table:table-cell>
                <table:table-cell table:style-name="entry" table:number-rows-spanned="1" table:number-columns-spanned="1">
                  <text:p text:style-name="table_al">
                    <text:span text:style-name="nadrukvet">€ </text:span>
                    <text:span text:style-name="nadrukvet">0,15</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50.000 m², € 1.653,00, plus per m²</text:p>
                </table:table-cell>
                <table:table-cell table:style-name="entry" table:number-rows-spanned="1" table:number-columns-spanned="1">
                  <text:p text:style-name="table_al">
                    <text:span text:style-name="nadrukvet">€ </text:span>
                    <text:span text:style-name="nadrukvet">0,03</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 € 3.003,00, plus per m²</text:p>
                </table:table-cell>
                <table:table-cell table:style-name="entry" table:number-rows-spanned="1" table:number-columns-spanned="1">
                  <text:p text:style-name="table_al">
                    <text:span text:style-name="nadrukvet">€ </text:span>
                    <text:span text:style-name="nadrukvet">0,0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voor het verkrijgen van een omgevingsvergunning als bedoeld in artikel 2.2 lid 1 onder b Wabo (verandering e.d. gemeentelijk monument)</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het verkrijgen van een omgevingsvergunning als bedoeld in artikel 2.1 lid 1 onder f Wabo (verandering e.d. Rijksmonument)</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verkrijgen van een omgevingsvergunning als bedoeld in artikel 2.1 lid 1 onder g Wabo (slopen- bestemmingsplan)</text:p>
                </table:table-cell>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4 lid 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een vergunning is vereist, bedraagt het tarief</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toestemming is vereist, als bedoeld in artikel 2.2, eerste lid, aanhef en onder g,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text:span>
                    <text:span text:style-name="nadrukvet">4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bomen (houtopstanden)</text:p>
                </table:table-cell>
                <table:table-cell table:style-name="entry" table:number-rows-spanned="1" table:number-columns-spanned="1">
                  <text:p text:style-name="table_al">
                    <text:span text:style-name="nadrukvet">€ </text:span>
                    <text:span text:style-name="nadrukvet">6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text:span>
                    <text:span text:style-name="nadrukvet">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text:span>
                    <text:span text:style-name="nadrukvet">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33,7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span text:style-name="nadrukvet">€ 33,75</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span text:style-name="nadrukvet">€ 33,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A</text:p>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om ontheffing voor hogere grenswaarden als bedoeld in de Wet Geluidhinder, per plan</text:p>
                </table:table-cell>
                <table:table-cell table:style-name="entry" table:number-rows-spanned="1" table:number-columns-spanned="1">
                  <text:p text:style-name="table_al">
                    <text:span text:style-name="nadrukvet">€ 4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bedraagt voor het beoordelen van de resultaten van een onderzoeksrapport inzake de gesteldheid van de bodem, als bedoeld in artikel 2.4 onder d Ministeriële regeling omgevingsrecht (Mor) alsmede voor het uitvoeren van een historische bodemtoets als bedoeld in artikel 2.1.5 van de Bouwverordening</text:p>
                </table:table-cell>
                <table:table-cell table:style-name="entry" table:number-rows-spanned="1" table:number-columns-spanned="1">
                  <text:p text:style-name="table_al">
                    <text:span text:style-name="nadrukvet">€ 165,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 aanvulling op het gestelde onder 1, geldt dat wanneer voor de aanvraag zowel de uitvoering van een historische bodemtoets als de beoordeling van een bodemonderzoeksrapport nodig is, slechts eenmaal het verschuldigd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it hoofdstuk bedraagt het tarief, indien de in dat onderdeel bedoelde aanvraag wordt ingediend na aanvang of gereedkomen van de activiteit</text:p>
                  <text:p text:style-name="table_al">van de op grond van dat onderdeel verschuldigde leges</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span text:style-name="nadrukvet">€ </text:span>
                    <text:span text:style-name="nadrukvet">1.593,</text:span>
                    <text:span text:style-name="nadrukvet">00</text:span>
                  </text:p>
                </table:table-cell>
              </table:table-row>
            </table:table>
            <text:p text:style-name="table_bottom"/>
          </text:section>
          <text:p text:style-name="tussenkopvet">Hoofdstuk 4 Verminderin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ger een in behandeling genomen aanvraag, zoals bedoeld in artikel 2.3.4.2 intrekt, voordat op de aanvraag is beslist, wordt het verschuldigde bedrag verminderd met</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5 Teruggaaf</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bouwplan waarvoor vergunning is verleend niet wordt uitgevoerd, kan een belanghebbende binnen vijf jaar na vergunningverlening de vergunning intrekken. Op verzoek van een belanghebbende wordt d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stitueerd, mits dit bedrag minimaal bedraagt.</text:p>
                </table:table-cell>
                <table:table-cell table:style-name="entry" table:number-rows-spanned="1" table:number-columns-spanned="1">
                  <text:p text:style-name="table_al">
                    <text:span text:style-name="nadrukvet">€ 58,50</text:span>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intrekken van een aanvraag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wordt ingetrokken, wordt terzake van de geheven leges restitutie verleend van:</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genoemd in artik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niet-ontvankelijke aanvraag omgevingsvergunning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niet-ontvankelijk blijkt, wordt terzake van de geheven leges restitutie verleend van</text:p>
                  <text:p text:style-name="table_al">met dien verstande dat minimaal verschuldigd blijft het bedrag genoemd in artikel 2.3.1</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el 2.3.17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text:span text:style-name="nadrukvet">€ 76,50</text:span>
                  </text:p>
                </table:table-cell>
              </table:table-row>
            </table:table>
            <text:p text:style-name="table_bottom"/>
          </text:section>
          <text:p text:style-name="tussenkopvet">Hoofdstuk 7 Wijziging omgevingsvergunning als gevolg van wijziging project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76,50</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overschrijven van een omgevingsvergunning op een andere naam, zonder dat de vergunning wordt gewijzigd</text:p>
                </table:table-cell>
                <table:table-cell table:style-name="entry" table:number-rows-spanned="1" table:number-columns-spanned="1">
                  <text:p text:style-name="table_al">
                    <text:span text:style-name="nadrukvet">€ 32,50</text:span>
                  </text:p>
                </table:table-cell>
              </table:table-row>
            </table:table>
            <text:p text:style-name="table_bottom"/>
          </text:section>
          <text:p text:style-name="tussenkopvet">Hoofdstuk 8 Bestemmingswijzigingen zonder activiteit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minder dan € 100.000,- bedragen</text:p>
                </table:table-cell>
                <table:table-cell table:style-name="entry" table:number-rows-spanned="1" table:number-columns-spanned="1">
                  <text:p text:style-name="table_al">
                    <text:span text:style-name="nadrukvet">€ </text:span>
                    <text:span text:style-name="nadrukvet">6.000,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 of meer maar minder dan </text:p>
                  <text:p text:style-name="table_al">€ 300.000,- bedragen</text:p>
                </table:table-cell>
                <table:table-cell table:style-name="entry" table:number-rows-spanned="1" table:number-columns-spanned="1">
                  <text:p text:style-name="table_al">
                    <text:span text:style-name="nadrukvet">€ </text:span>
                    <text:span text:style-name="nadrukvet">8.000,00</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300.000,- of meer maar minder dan </text:p>
                  <text:p text:style-name="table_al">€ 1.000.000,- bedragen;</text:p>
                </table:table-cell>
                <table:table-cell table:style-name="entry" table:number-rows-spanned="1" table:number-columns-spanned="1">
                  <text:p text:style-name="table_al">
                    <text:span text:style-name="nadrukvet">€ </text:span>
                    <text:span text:style-name="nadrukvet">10.000,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 of meer bedragen;</text:p>
                </table:table-cell>
                <table:table-cell table:style-name="entry" table:number-rows-spanned="1" table:number-columns-spanned="1">
                  <text:p text:style-name="table_al">
                    <text:span text:style-name="nadrukvet">€ </text:span>
                    <text:span text:style-name="nadrukvet">15.000,00</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wanneer het betreft de wijziging van een bestemming in natuur, bos of water, dan wel een geringe wijziging in plaats of ligging van bestemmingsgrenzen zoals genoemd in het bestemmingsplan</text:p>
                </table:table-cell>
                <table:table-cell table:style-name="entry" table:number-rows-spanned="1" table:number-columns-spanned="1">
                  <text:p text:style-name="table_al">
                    <text:span text:style-name="nadrukvet">€ </text:span>
                    <text:span text:style-name="nadrukvet">2.500,00</text:span>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anders dan bedoeld in artikel 2.8.5</text:p>
                </table:table-cell>
                <table:table-cell table:style-name="entry" table:number-rows-spanned="1" table:number-columns-spanned="1">
                  <text:p text:style-name="table_al">
                    <text:span text:style-name="nadrukvet">€ </text:span>
                    <text:span text:style-name="nadrukvet">4.000,00</text:span>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na het in behandeling nemen van een aanvraag tot bestemmingsplanherziening of wijziging, doch voor het vaststellen van het plan, deze aanvraag wordt ingetrokken, wordt terzake van de geheven leges restitutie verleend van</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dat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it hoofdstuk bedraagt het tarief, indien de in dat onderdeel bedoelde aanvraag wordt ingediend na aanvang of gereedkomen van de activiteit</text:p>
                  <text:p text:style-name="table_al">van de op grond van dat onderdeel verschuldigde leges</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text:span text:style-name="nadrukvet">€ </text:span>
                    <text:span text:style-name="nadrukvet">1.593,00</text:span>
                  </text:p>
                </table:table-cell>
              </table:table-row>
            </table:table>
            <text:p text:style-name="table_bottom"/>
          </text:section>
          <text:p text:style-name="tussenkopvet">Hoofdstuk 9 Sloopmelding</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tussenkopvet">Hoofdstuk 10 In deze titel niet benoemde beschikking</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onder deze titel vallende maar niet benoemde beschikking: </text:p>
                </table:table-cell>
                <table:table-cell table:style-name="entry" table:number-rows-spanned="1" table:number-columns-spanned="1">
                  <text:p text:style-name="table_al">
                    <text:span text:style-name="nadrukvet">€ </text:span>
                    <text:span text:style-name="nadrukvet">28,00</text:span>
                  </text:p>
                </table:table-cell>
              </table:table-row>
            </table:table>
            <text:p text:style-name="table_bottom"/>
          </text:section>
          <text:p text:style-name="tussenkopvet">Titel 3 Dienstverlening vallend onder Europese dienstenrichtlijn</text:p>
          <text:p text:style-name="tussenkopvet">Hoofdstuk 1 Horeca</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span text:style-name="nadrukvet">€ 262,00</text:span>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wijziging als bedoeld in artikel 3 van de Drank- en Horecawet </text:p>
                </table:table-cell>
                <table:table-cell table:style-name="entry" table:number-rows-spanned="1" table:number-columns-spanned="1">
                  <text:p text:style-name="table_al">
                    <text:span text:style-name="nadrukvet">€ 121,00</text:span>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span text:style-name="nadrukvet">€ 27,75</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in behandeling nemen van een aanvraag tot het wijzigen van het aanhangsel als bedoel in artikel 30a, tweede lid, van de Drank- en Horecawet</text:p>
                </table:table-cell>
                <table:table-cell table:style-name="entry" table:number-rows-spanned="1" table:number-columns-spanned="1">
                  <text:p text:style-name="table_al">
                    <text:span text:style-name="nadrukvet">€ 77,00</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een aanvraag genoemd in artikel 3.1.1 tot en met 3.1.4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2 Organiseren evenemente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voor het organiseren van een evenement als bedoeld in artikel 2.14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text:span>
                    <text:span text:style-name="nadrukvet">28,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text:span>
                    <text:span text:style-name="nadrukvet">56,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text:span>
                    <text:span text:style-name="nadrukvet">112,00</text:span>
                  </text:p>
                </table:table-cell>
              </table:table-row>
            </table:table>
            <text:p text:style-name="table_bottom"/>
          </text:section>
          <text:p text:style-name="tussenkopvet">Hoofdstuk 3 Prostitutiebedrijv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text:span>
                    <text:span text:style-name="nadrukvet">275,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text:span>
                    <text:span text:style-name="nadrukvet">275,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text:span>
                    <text:span text:style-name="nadrukvet">28,00</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text:span>
                    <text:span text:style-name="nadrukvet">28,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aanvraag genoemd in artikel 3.3.1 tot en met 3.3.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4 Splitsingsvergunning woonruimte (n.v.t.)</text:p>
          <text:p text:style-name="tussenkopvet">Hoofdstuk 5 Leefmilieuverordening (n.v.t.)</text:p>
          <text:p text:style-name="tussenkopvet">Hoofdstuk 6 Brandbeveiligingsverordening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verlenen van een tijdelijke gebruiksvergunning ingevolge artikel 2, lid 1 van de Brandveiligheidsverordening, bedraagt per uur of gedeelte daarvan</text:p>
                </table:table-cell>
                <table:table-cell table:style-name="entry" table:number-rows-spanned="1" table:number-columns-spanned="1">
                  <text:p text:style-name="table_al">
                    <text:span text:style-name="nadrukvet">€ </text:span>
                    <text:span text:style-name="nadrukvet">40,00</text:span>
                  </text:p>
                </table:table-cell>
              </table:table-row>
            </table:table>
            <text:p text:style-name="table_bottom"/>
          </text:section>
          <text:p text:style-name="tussenkopvet">Hoofdstuk 7 In deze titel niet benoemde vergunning, ontheffing of andere beschikking</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onder deze titel vallende, maar niet benoemde vergunning, ontheffing of andere beschikking</text:p>
                </table:table-cell>
                <table:table-cell table:style-name="entry" table:number-rows-spanned="1" table:number-columns-spanned="1">
                  <text:p text:style-name="table_al">
                    <text:span text:style-name="nadrukvet">€ </text:span>
                    <text:span text:style-name="nadrukvet">28,00</text:span>
                  </text:p>
                </table:table-cell>
              </table:table-row>
            </table:table>
            <text:p text:style-name="table_bottom"/>
          </text:section>
          <text:section text:name="bijlage-sluiting_id1-3-2-4-74" text:style-name="bijlage-sluiting">
            <text:section text:name="gegeven_id1-3-2-4-74-1" text:style-name="gegeven">
              <text:p text:style-name="dagtekening">
              <text:span text:style-name="datum">Aldus vastgesteld door de raad van de gemeente Winterswijk in zijn openbare vergadering gehouden op 22 december 2016,</text:span>
            </text:p>
            </text:section>
            <text:section text:name="ondertekening_id1-3-2-4-74-2">
              <text:p><text:span text:style-name="functie">de griffier, </text:span></text:p>
            </text:section>
            <text:section text:name="ondertekening_id1-3-2-4-74-3">
              <text:p><text:span text:style-name="functie">de voorzitter, </text:span></text:p>
            </text:section>
          </text:section>
        </text:section>
        <text:section text:name="bijlage_id1-3-2-5" text:style-name="bijlage">
          <text:p text:style-name="bijlage_top"/>
          <text:p text:style-name="artikel_kop_titel"><text:span text:style-name="label">Bijlage</text:span> <text:span text:style-name="nr">A</text:span> </text:p>
          <text:p text:style-name="tussenkopvet">GELDERS GENOOTSCHAP</text:p>
          <text:p text:style-name="tussenkopvet">Kosten advisering per 1 januari 2017</text:p>
          <text:p text:style-name="tussenkopvet">A. Advisering bouw- en verbouwplannen welstand en monumenten en inrichting van de openbare ruimte </text:p>
          <text:p text:style-name="al">Tarief op basis van een promillage van de bouwsom (exclusief BTW):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
                    <text:span text:style-name="nadrukvet">1,9‰</text:span> met een minimum van <text:span text:style-name="nadrukvet">€ </text:span><text:span text:style-name="nadrukvet">48,00</text:span> in geval van geraamde bouwkosten (exclusief BTW) van € 1 tot en met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text:p>
                </table:table-cell>
                <table:table-cell table:style-name="entry" table:number-rows-spanned="1" table:number-columns-spanned="1">
                  <text:p text:style-name="table_al">
                    <text:span text:style-name="nadrukvet">-&gt; </text:span>
                    <text:span text:style-name="nadrukvet">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 </text:p>
                </table:table-cell>
                <table:table-cell table:style-name="entry" table:number-rows-spanned="1" table:number-columns-spanned="1">
                  <text:p text:style-name="table_al">
                    <text:span text:style-name="nadrukvet">-&gt; </text:span>
                    <text:span text:style-name="nadrukvet">0,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 </text:p>
                </table:table-cell>
                <table:table-cell table:style-name="entry" table:number-rows-spanned="1" table:number-columns-spanned="1">
                  <text:p text:style-name="table_al">
                    <text:span text:style-name="nadrukvet">-&gt; </text:span>
                    <text:span text:style-name="nadrukvet">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 </text:p>
                </table:table-cell>
                <table:table-cell table:style-name="entry" table:number-rows-spanned="1" table:number-columns-spanned="1">
                  <text:p text:style-name="table_al">
                    <text:span text:style-name="nadrukvet">-&gt; </text:span>
                    <text:span text:style-name="nadrukvet">0,25‰</text:span>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dien het woningbouw betreft wordt per aanvraag bezien hoeveel grondgebonden woningen er per locatie worden uitgevoerd en deze worden per type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lgende regeling is daarbij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 tot en met 5 gelijke woningen </text:p>
                </table:table-cell>
                <table:table-cell table:style-name="entry" table:number-rows-spanned="1" table:number-columns-spanned="1">
                  <text:p text:style-name="table_al">-&gt; 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6 tot en met 10 gelijke woningen</text:p>
                </table:table-cell>
                <table:table-cell table:style-name="entry" table:number-rows-spanned="1" table:number-columns-spanned="1">
                  <text:p text:style-name="table_al">-&gt; 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1 tot en met 20 gelijke woningen </text:p>
                </table:table-cell>
                <table:table-cell table:style-name="entry" table:number-rows-spanned="1" table:number-columns-spanned="1">
                  <text:p text:style-name="table_al">-&gt; 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21 tot en met 30 gelijke woningen </text:p>
                </table:table-cell>
                <table:table-cell table:style-name="entry" table:number-rows-spanned="1" table:number-columns-spanned="1">
                  <text:p text:style-name="table_al">-&gt; 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31 tot en met 40 gelijke woningen </text:p>
                </table:table-cell>
                <table:table-cell table:style-name="entry" table:number-rows-spanned="1" table:number-columns-spanned="1">
                  <text:p text:style-name="table_al">-&gt; 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41 tot en met 50 gelijke woningen </text:p>
                </table:table-cell>
                <table:table-cell table:style-name="entry" table:number-rows-spanned="1" table:number-columns-spanned="1">
                  <text:p text:style-name="table_al">-&gt; 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olg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tegrale advis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 -&gt; 1,8 x regulier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 -&gt; 2,2 x regulier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llegale bouwwerken </text:p>
                </table:table-cell>
                <table:table-cell table:style-name="entry" table:number-rows-spanned="1" table:number-columns-spanned="1">
                  <text:p text:style-name="table_al">-&gt; <text:span text:style-name="nadrukvet">1,5 x regulier tarief</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reclameobjecten </text:p>
                </table:table-cell>
                <table:table-cell table:style-name="entry" table:number-rows-spanned="1" table:number-columns-spanned="1">
                  <text:p text:style-name="table_al">-&gt; <text:span text:style-name="nadrukvet">€ </text:span><text:span text:style-name="nadrukvet">47,00</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formele behandeling en verslaglegging adviezen vooroverleg bouw- en verbouwplannen (bedrag wordt verrekend bij de definitieve aanvraag) </text:p>
                </table:table-cell>
                <table:table-cell table:style-name="entry" table:number-rows-spanned="1" table:number-columns-spanned="1">
                  <text:p text:style-name="table_al">-&gt; <text:span text:style-name="nadrukvet">€ </text:span><text:span text:style-name="nadrukvet">100,00</text:span></text:p>
                </table:table-cell>
              </table:table-row>
            </table:table>
            <text:p text:style-name="table_bottom"/>
          </text:section>
          <text:p text:style-name="tussenkopvet">B. Overige adviezen </text:p>
          <text:p text:style-name="al"> Uurtarief: afhankelijk van soort advisering </text:p>
          <text:p text:style-name="al">Alle bedragen worden afgerond op hele euro’s en zijn excl. BT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195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1959</meta:user-defined>
    <meta:user-defined meta:name="OVERHEIDop.GmbID/DC.identifier">gmb-2016-181959</meta:user-defined>
    <meta:user-defined meta:name="OVERHEID.TaxonomieBeleidsagenda/OVERHEID.category">Financiën | Organisatie en beleid</meta:user-defined>
    <meta:user-defined meta:name="OVERHEID.Gemeente/DC.spatial">Winterswijk</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19635</meta:user-defined>
    <meta:user-defined meta:name="DCTERMS.alternative">Legesverordening 201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