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De Tille 20  het realiser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Arum, De Tille 20 OV20160884 het realiseren van een vrijstaande woning (9-1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1958</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58</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58</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Arum, De Tille 20  het realiseren van een vrijstaan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1958</meta:user-defined>
    <meta:user-defined meta:name="OVERHEIDop.GmbID/DC.identifier">gmb-2016-1819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2WG</meta:user-defined>
    <meta:user-defined meta:name="OVERHEIDop.woonplaats">Arum</meta:user-defined>
    <meta:user-defined meta:name="OVERHEIDop.straatnaam">De Till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675 571456</meta:user-defined>
    <meta:user-defined meta:name="OVERHEIDop.versieInformatie"/>
  </office:meta>
</office:document-meta>
</file>