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3  het plaatsen van een container op de openbar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73 OV20160883 het plaatsen van een container op de openbare weg (9-12-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5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73  het plaatsen van een container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57</meta:user-defined>
    <meta:user-defined meta:name="OVERHEIDop.GmbID/DC.identifier">gmb-2016-181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S 73</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19 560789</meta:user-defined>
    <meta:user-defined meta:name="OVERHEIDop.versieInformatie"/>
  </office:meta>
</office:document-meta>
</file>