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-Kroon, kennisgeving besluit mobiel breken bouw- en sloopafval, Langereis 6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op 5 december 2016 een kennisgeving in het kader van het Besluit mobiel breken bouw- en sloopafval is ontvangen van Van der Bel Recycling BV, Middenmeer, voor het mobiel breken van materiaal op het adres Langereis 6 in Winkel. De werkzaamheden vinden plaats in de periode van 1 december 2016 tot en met 1 maart 2017. De verwachte tijdsduur bedraagt in totaal 15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/>
            <text:p text:style-name="common-al">
            <text:span text:style-name="nadrukvet">Informatie</text:span>
          </text:p>
            <text:p text:style-name="common-al">Informatie kunt u tijdens kantooruren verkrijgen bij RUD NHN, Dampten 2 te Hoorn, telefoonnummer 088 – 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195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5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5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-Kroon, kennisgeving besluit mobiel breken bouw- en sloopafval, Langereis 6 i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56</meta:user-defined>
    <meta:user-defined meta:name="OVERHEIDop.GmbID/DC.identifier">gmb-2016-181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</meta:user-defined>
    <meta:user-defined meta:name="OVERHEIDop.woonplaats">Winkel</meta:user-defined>
    <meta:user-defined meta:name="OVERHEIDop.straatnaam">Langereis</meta:user-defined>
    <meta:user-defined meta:name="OVERHEIDgvop.Informatietype/DC.type">Overige overheidsinformatie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201 528413</meta:user-defined>
    <meta:user-defined meta:name="OVERHEIDop.versieInformatie"/>
  </office:meta>
</office:document-meta>
</file>