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wijderen lijmlaag, Kerkstraat 44, 6267 EE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een 4 m² lijmlaag uit de hal en keuken van de woning  , gelegen op het perceel<text:span text:style-name="nadrukvet"> Kerkstraat 44, 6267 EE  Cadier en Keer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2 dec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81953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953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953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rwijderen lijmlaag, Kerkstraat 44, 6267 EE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953</meta:user-defined>
    <meta:user-defined meta:name="OVERHEIDop.GmbID/DC.identifier">gmb-2016-181953</meta:user-defined>
    <meta:user-defined meta:name="OVERHEID.TaxonomieBeleidsagenda/OVERHEID.category">Natuur en milieu | Organisatie en beleid</meta:user-defined>
    <meta:user-defined meta:name="OVERHEIDop.referentienummer">Z-HZ_SLM-2016-003664</meta:user-defined>
    <meta:user-defined meta:name="DCTERMS.abstract">het verwijderen van een 4 m² lijmlaag uit de hal en keuk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EE 44</meta:user-defined>
    <meta:user-defined meta:name="OVERHEIDop.woonplaats">Cadier en Keer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661 315422</meta:user-defined>
    <meta:user-defined meta:name="OVERHEIDop.versieInformatie"/>
  </office:meta>
</office:document-meta>
</file>