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Koemarkt 12 en Wijnkansstraat 28B te Sneek  het verbouwen van het horecapand tot 2 appartementen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Oude Koemarkt 12 en Wijnkansstraat 28B te Sneek OV20160707 het verbouwen van het horecapand tot 2 appartementen in strijd met de beheersverordening (10-10-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ude Koemarkt 12 en Wijnkansstraat 28B te Sneek  het verbouwen van het horecapand tot 2 appartementen in strijd met de beheer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46</meta:user-defined>
    <meta:user-defined meta:name="OVERHEIDop.GmbID/DC.identifier">gmb-2016-181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K 12</meta:user-defined>
    <meta:user-defined meta:name="OVERHEIDop.woonplaats">Sneek</meta:user-defined>
    <meta:user-defined meta:name="OVERHEIDop.straatnaam">Oude Koe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3 560504</meta:user-defined>
    <meta:user-defined meta:name="OVERHEIDop.versieInformatie"/>
  </office:meta>
</office:document-meta>
</file>