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nderwerp Bekrachtigingsbesluit inwerkingtreding ‘Verordening BI-zone Hardenberg 2017-2021’</text:p>
      <text:section text:name="regeling_id1-3-2" text:style-name="regeling">
        <text:section text:name="aanhef_id1-3-2-1" text:style-name="aanhef">
          <text:section text:name="preambule_id1-3-2-1-1" text:style-name="preambule">
            <text:p text:style-name="al"/>
            <text:p text:style-name="al">Burgemeester en wethouders van de gemeente Hardenberg;</text:p>
            <text:p text:style-name="al"/>
            <text:p text:style-name="al">Overwegende dat:</text:p>
            <text:list text:style-name="id1-3-2-1-1-5">
              <text:list-item text:style-override="id1-3-2-1-1-5-1">
                <text:number>-</text:number>
                <text:p text:style-name="al">de Wet op de bedrijveninvesteringszones voorschrijft, dat voordat een op grond van die wet vastgestelde verordening in werking treedt, een draagvlakmeting gehouden moet worden die uitwijst    dat er sprake is van voldoende draagvlak.</text:p>
              </text:list-item>
              <text:list-item text:style-override="id1-3-2-1-1-5-2">
                <text:number>-</text:number>
                <text:p text:style-name="al">op grond van artikel 18 van de ‘Verordening BI-zone Hardenberg 2017-2021’ de in de raad van 13 september 2016 vastgestelde verordening pas in werking treedt op een door het college te bepalen tijdstip, dat gelegen is op een datum nadat van voldoende steun, als bedoeld in artikel 4 van de wet, is gebleken;</text:p>
              </text:list-item>
              <text:list-item text:style-override="id1-3-2-1-1-5-3">
                <text:number>-</text:number>
                <text:p text:style-name="al">in de periode 3 oktober 2016 tot 21 oktober 2016 een draagvlakmeting heeft plaatsgevonden.</text:p>
              </text:list-item>
              <text:list-item text:style-override="id1-3-2-1-1-5-4">
                <text:number>-</text:number>
                <text:p text:style-name="al">de draagvlakmeting tot resultaat heeft gehad dat er 164 geldige stemmen (70,08% van de bijdrageplichtigen) zijn ingezonden, waarvan 129 (78,65%) vóór-stemmen.</text:p>
              </text:list-item>
              <text:list-item text:style-override="id1-3-2-1-1-5-5">
                <text:number>-</text:number>
                <text:p text:style-name="al">de som van de WOZ-waarden van de objecten in gebruik bij dan wel in eigendom van bijdrageplichtigen die zich hebben uitgesproken vóór inwerkingtreding (€ 104.850.947,00) hoger is dan de som van de WOZ-waarden van de objecten in gebruik bij dan wel in eigendom van bijdrageplichtigen die zich hebben uitgesproken tegen inwerkingtreding (€ 7.027.000,00).</text:p>
              </text:list-item>
            </text:list>
            <text:p text:style-name="al"> </text:p>
            <text:p text:style-name="al">
            <text:span text:style-name="nadrukvet">Besluit:</text:span>
          </text:p>
            <text:p text:style-name="al"> </text:p>
            <text:p text:style-name="al">Dat de ‘Verordening  BI-zone Hardenberg 2017-2021’ in werking treedt met ingang van de dag na de datum van bekendmaking.</text:p>
            <text:p text:style-name="al">  </text:p>
            <text:p text:style-name="al"/>
            <text:p text:style-name="al">Aldus vastgesteld in de vergadering van 29 november 2016,</text:p>
            <text:p text:style-name="al">  </text:p>
            <text:p text:style-name="al">Burgemeester en wethouders van de gemeente Hardenberg,</text:p>
            <text:p text:style-name="al"> </text:p>
            <text:p text:style-name="al">De loco-secretaris,                                                                 De burgemeester,</text:p>
            <text:p text:style-name="al">G.J. Jansonius  P.H. Snijders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denberg.</text:p>
            </table:table-cell>
            <table:table-cell office:value-type="string" table:style-name="header.C">
              <text:p text:style-name="headerright"><text:span text:style-name="nr">Nr. 181940</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940</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940</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werp Bekrachtigingsbesluit inwerkingtreding ‘Verordening BI-zone Hardenberg 2017-202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1940</meta:user-defined>
    <meta:user-defined meta:name="OVERHEIDop.GmbID/DC.identifier">gmb-2016-181940</meta:user-defined>
    <meta:user-defined meta:name="OVERHEID.TaxonomieBeleidsagenda/OVERHEID.category">Financiën | Organisatie en beleid</meta:user-defined>
    <meta:user-defined meta:name="OVERHEID.Gemeente/DC.spatial">Hardenberg</meta:user-defined>
    <meta:user-defined meta:name="DC.source">Onbekend;</meta:user-defined>
    <meta:user-defined meta:name="OVERHEID.Organisatietype/OVERHEID.organisationType">gemeente</meta:user-defined>
    <meta:user-defined meta:name="OVERHEID.Gemeente/DC.creator">Hardenberg</meta:user-defined>
    <dc:language>nl</dc:language>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gvop.Informatietype/DC.type">Overige besluiten van algemene strekking</meta:user-defined>
    <meta:user-defined meta:name="OVERHEIDop.versieInformatie"/>
  </office:meta>
</office:document-meta>
</file>