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13-1-3-1-1">
      <style:table-column-properties/>
    </style:style>
    <style:style style:family="table-column" style:parent-style-name="colspec" style:name="id1-3-2-1-1-13-1-3-1-2">
      <style:table-column-properties/>
    </style:style>
    <style:style style:family="table-column" style:parent-style-name="colspec" style:name="id1-3-2-1-1-13-1-3-1-3">
      <style:table-column-properties/>
    </style:style>
    <text:list-style style:name="id1-3-2-1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 Kostenbesluit naheffingsaanslag parkeer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Hardenberg;</text:p>
            <text:p text:style-name="al"/>
            <text:p text:style-name="al">Overwegende dat op grond van het bepaalde in artikel 9 van de Verordening parkeerbelastingen 2017 het maximale tarief van de naheffingsaanslag parkeerbelasting € 61,- bedraagt en dit tarief als volgt is onderbouwd;</text:p>
            <text:p text:style-name="al"/>
            <text:p text:style-name="al">Gezien het voorstel van het college van burgemeester en wethouders d.d. 29 november 2016, kenmerk 2032961;</text:p>
            <text:p text:style-name="al"/>
            <text:p text:style-name="al">Gelet op artikel 225 van de Gemeentewet, de vigerende Algemene voorwaarden parkeren en artikel 9 van de vigerende Verordening parkeerbelastingen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Dat de kosten ter zake van het opleggen van een      naheffingsaanslag parkeerbelasting worden begroot op:</text:p>
                <text:p><draw:frame draw:style-name="lidiv"><draw:text-box ofo:max-width="15.3cm" ofo:min-height="1cm" ofo:min-width="5cm"><text:section text:name="table_id1-3-2-1-1-13-1-3" text:style-name="table"><text:p text:style-name="table_top"/>
                <table:table table:style-name="tgroup">
                  <table:table-column table:style-name="id1-3-2-1-1-13-1-3-1-1"/>
                  <table:table-column table:style-name="id1-3-2-1-1-13-1-3-1-2"/>
                  <table:table-column table:style-name="id1-3-2-1-1-13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handhaving</text:p>
                      </table:table-cell>
                      <table:table-cell table:style-name="entry" table:number-rows-spanned="1" table:number-columns-spanned="1">
                        <text:p text:style-name="table_al">€ 83.00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bezwaar, beroep en invordering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ondlijn">€ 45.500,-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28.500,-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Dat de kosten van een naheffingsaanslag parkeerbelasting als volgt worden berekend:</text:p>
                <text:p text:style-name="al"/>
                <text:p text:style-name="al">Aantal verwachte naheffingsaanslagen per jaar: 1.500</text:p>
                <text:p text:style-name="al"/>
                <text:p text:style-name="al">Kosten per naheffingsaanslag: € 128.500,- / 1.500 = € 85,67.</text:p>
              </text:list-item>
            </text:list>
            <text:p text:style-name="al"> </text:p>
            <text:list text:style-name="id1-3-2-1-1-15">
              <text:list-item text:style-override="id1-3-2-1-1-15-1">
                <text:number>2.</text:number>
                <text:p text:style-name="al">Dit besluit kan worden aangehaald als:      ‘Kostenbesluit naheffingsaanslag parkeerbelastingen’.</text:p>
              </text:list-item>
            </text:list>
            <text:p text:style-name="al">  </text:p>
            <text:p text:style-name="al">Aldus vastgesteld in de openbare vergadering van de raad van de gemeente Hardenberg van 13 december 2016.</text:p>
            <text:p text:style-name="al">  </text:p>
            <text:p text:style-name="al">De raad voornoemd,</text:p>
            <text:p text:style-name="al">  </text:p>
            <text:p text:style-name="al">De voorzitter,                                                                                                De griffier,</text:p>
            <text:p text:style-name="al">    </text:p>
            <text:p text:style-name="al">P.H. Snijders                                                                                                  F.G.S. Droste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enberg.</text:p>
            </table:table-cell>
            <table:table-cell office:value-type="string" table:style-name="header.C">
              <text:p text:style-name="headerright"><text:span text:style-name="nr">Nr. 18193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 Kostenbesluit naheffingsaanslag parkeer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36</meta:user-defined>
    <meta:user-defined meta:name="OVERHEIDop.GmbID/DC.identifier">gmb-2016-181936</meta:user-defined>
    <meta:user-defined meta:name="OVERHEID.TaxonomieBeleidsagenda/OVERHEID.category">Financiën | Organisatie en beleid</meta:user-defined>
    <meta:user-defined meta:name="OVERHEID.Gemeente/DC.spatial">Hardenberg</meta:user-defined>
    <meta:user-defined meta:name="DC.source">Onbekend;</meta:user-defined>
    <meta:user-defined meta:name="OVERHEID.Organisatietype/OVERHEID.organisationType">gemeente</meta:user-defined>
    <meta:user-defined meta:name="OVERHEID.Gemeente/DC.creator">Hardenberg</meta:user-defined>
    <dc:language>nl</dc:language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gvop.Informatietype/DC.type">Overige besluiten van algemene strekking</meta:user-defined>
    <meta:user-defined meta:name="OVERHEIDop.versieInformatie"/>
  </office:meta>
</office:document-meta>
</file>