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toeristenbelasting 2017</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De raad van de gemeente Hardenberg;</text:p>
            <text:p text:style-name="al"/>
            <text:p text:style-name="al">Gezien het voorstel van het college van burgemeester en wethouders d.d. 29 november 2016, kenmerknummer 2032961;</text:p>
            <text:p text:style-name="al"/>
            <text:p text:style-name="al">Gelet op artikel 224 van de Gemeentewet;</text:p>
            <text:p text:style-name="al"/>
            <text:p text:style-name="al">
            <text:span text:style-name="nadrukvet">Besluit:</text:span>
          </text:p>
            <text:p text:style-name="al"/>
            <text:p text:style-name="al">vast te stellen de </text:p>
            <text:p text:style-name="al"/>
            <text:p text:style-name="al">
            <text:span text:style-name="nadrukvet">
              <text:span text:style-name="nadrukondlijn">Verordening op de heffing en de invordering van toeristenbelasting 2017</text:span>
            </text:span>
            <text:span text:style-name="nadrukvet"/>
          </text:p>
          </text:section>
          <text:section text:name="artikel_id1-3-2-2-2" text:style-name="artikel">
            <text:p text:style-name="artikel_kop_titel"><text:span text:style-name="artikel_kop_label">Artikel</text:span> <text:span text:style-name="artikel_kop_nr">1 Belastbaar</text:span> feit.</text:p>
            <text:p text:style-name="al">Onder de naam “toeristenbelasting” wordt een directe belasting geheven voor het houden van verblijf met overnachting binnen de gemeente tegen een vergoeding in welke vorm dan ook door personen die niet als ingezetene met een adres in de gemeente in de basisregistratie personen zijn ingeschreven.</text:p>
          </text:section>
          <text:section text:name="artikel_id1-3-2-2-3" text:style-name="artikel">
            <text:p text:style-name="artikel_kop_titel"><text:span text:style-name="artikel_kop_label">Artikel</text:span> <text:span text:style-name="artikel_kop_nr">2</text:span> Belastingplicht.</text:p>
            <text:list text:style-name="id1-3-2-2-3-2">
              <text:list-item text:style-override="id1-3-2-2-3-2">
                <text:number>1.</text:number>
                <text:p text:style-name="al">Belastingplichtig is degene die gelegenheid biedt tot verblijf als bedoeld in artikel 1.</text:p>
              </text:list-item>
              <text:list-item text:style-override="id1-3-2-2-3-3">
                <text:number>2.</text:number>
                <text:p text:style-name="al">De belastingplichtige is bevoegd de belasting als zodanig te verhalen op degene, die verblijf houdt als bedoeld in artikel 1.</text:p>
              </text:list-item>
              <text:list-item text:style-override="id1-3-2-2-3-4">
                <text:number>3.</text:number>
                <text:p text:style-name="al">Als er geen persoon is aan te wijzen die gelegenheid biedt tot verblijf, is degene belastingplichtig die verblijf houdt als bedoeld in artikel 1.</text:p>
              </text:list-item>
            </text:list>
          </text:section>
          <text:section text:name="artikel_id1-3-2-2-4" text:style-name="artikel">
            <text:p text:style-name="artikel_kop_titel"><text:span text:style-name="artikel_kop_label">Artikel</text:span> <text:span text:style-name="artikel_kop_nr">3 Vrijstellingen</text:span> </text:p>
            <text:p text:style-name="al">De belasting wordt niet geheven voor het verblijf:</text:p>
            <text:list text:style-name="id1-3-2-2-4-3">
              <text:list-item text:style-override="id1-3-2-2-4-3-1">
                <text:number>1.</text:number>
                <text:p text:style-name="al">van degene die verblijft in een toegelaten instelling als bedoeld in artikel 5, eerste lid, van de Wet Toelating Zorginstellingen;</text:p>
              </text:list-item>
              <text:list-item text:style-override="id1-3-2-2-4-3-2">
                <text:number>2.</text:number>
                <text:p text:style-name="al">van een vreemdeling als bedoeld in artikel 29, eerste lid, van de Vreemdelingenwet 2000, die rechtmatig in Nederland verblijft in de zin van artikel 8, letters c, d, f, g, h, van voornoemde wet, en voor zover deze persoon verblijf houdt als bedoeld in artikel 1 van de Verordening, onder verantwoordelijkheid van het Centraal Orgaan opvang Asielzoekers;</text:p>
              </text:list-item>
              <text:list-item text:style-override="id1-3-2-2-4-3-3">
                <text:number>3.</text:number>
                <text:p text:style-name="al">van degene die verblijf houdt in een gemeubileerde woning voor welk verblijf forensenbelasting is verschuldigd.</text:p>
              </text:list-item>
            </text:list>
          </text:section>
          <text:section text:name="artikel_id1-3-2-2-5" text:style-name="artikel">
            <text:p text:style-name="artikel_kop_titel"><text:span text:style-name="artikel_kop_label">Artikel</text:span> <text:span text:style-name="artikel_kop_nr">4 Maatstaf</text:span> van heffing.</text:p>
            <text:p text:style-name="al">De belasting wordt geheven naar het aantal overnachtingen in het belastingjaar. Het aantal overnachtingen wordt gesteld op het aantal overnachtende personen vermenigvuldigd met het aantal nachten.</text:p>
          </text:section>
          <text:section text:name="artikel_id1-3-2-2-6" text:style-name="artikel">
            <text:p text:style-name="artikel_kop_titel"><text:span text:style-name="artikel_kop_label">Artikel</text:span> <text:span text:style-name="artikel_kop_nr">5 Forfaitaire</text:span> berekeningswijze van de maatstaf van heffing.</text:p>
            <text:list text:style-name="id1-3-2-2-6-2">
              <text:list-item text:style-override="id1-3-2-2-6-2">
                <text:number>1.</text:number>
                <text:p text:style-name="al">Voor de toepassing van dit artikel wordt verstaan onder: </text:p>
                <text:list text:style-name="id1-3-2-2-6-2-3">
                  <text:list-item text:style-override="id1-3-2-2-6-2-3-1">
                    <text:number>a.</text:number>
                    <text:p text:style-name="al">kampeermiddel: tent, tentwagen, kampeerauto, caravan, stacaravan dan wel enig ander onderkomen of ander voertuig of gewezen voertuig of een gedeelte daarvan, voor zover geen bouwwerk zijnde waarvoor een omgevingsvergunning voor een bouwactiviteit als bedoeld in artikel 2.1, eerste lid, onderdeel a, Wet algemene bepalingen omgevingsrecht  is vereist; een en ander voor zover deze onderkomens of voertuigen geheel of ten dele blijvend zijn bestemd of opgericht dan wel worden of kunnen worden gebruikt voor recreatief nachtverblijf.</text:p>
                  </text:list-item>
                  <text:list-item text:style-override="id1-3-2-2-6-2-3-2">
                    <text:number>b.</text:number>
                    <text:p text:style-name="al"> kampeerterrein: terrein of plaats, geheel of gedeeltelijk ingericht, en volgens die inrichting bestemd, om daarop gelegenheid te geven tot het plaatsen of geplaatst houden van kampeermiddelen.</text:p>
                  </text:list-item>
                  <text:list-item text:style-override="id1-3-2-2-6-2-3-3">
                    <text:number>c.</text:number>
                    <text:p text:style-name="al">vaste standplaats: een terrein of terreingedeelte dat deel uitmaakt van een kampeerterrein en dat ter beschikking wordt gesteld voor de plaatsing van eenzelfde kampeermiddel gedurende een seizoen. Waarbij een seizoen in deze verordening een periode van maximaal een jaar betreft.</text:p>
                  </text:list-item>
                  <text:list-item text:style-override="id1-3-2-2-6-2-3-4">
                    <text:number>d.</text:number>
                    <text:p text:style-name="al">vaartuig: een vaartuig dat is bestemd of wordt gebezigd voor vakantie- of andere recreatieve doeleinden.</text:p>
                  </text:list-item>
                  <text:list-item text:style-override="id1-3-2-2-6-2-3-5">
                    <text:number>e.</text:number>
                    <text:p text:style-name="al">vaste ligplaats: een ligplaats die naar plaatselijk gebruik, zulks ter boordeling van het college van burgemeester en wethouders, is bestemd voor het regelmatig afmeren of ter anker leggen van een zelfde vaartuig gedurende een periode van ten minste een maand.</text:p>
                  </text:list-item>
                </text:list>
              </text:list-item>
              <text:list-item text:style-override="id1-3-2-2-6-3">
                <text:number>2.</text:number>
                <text:p text:style-name="al">Voor kampeermiddelen op vaste standplaatsen of vaartuigen op vaste ligplaatsen kan het aantal overnachtingen op een bij de aangifte gedaan verzoek van de belastingplichtige forfaitair worden vastgesteld.</text:p>
              </text:list-item>
              <text:list-item text:style-override="id1-3-2-2-6-4">
                <text:number>3.</text:number>
                <text:p text:style-name="al">Bij de forfaitaire berekening voor kampeermiddelen op vaste standplaatsen wordt per standplaats:</text:p>
                <text:list text:style-name="id1-3-2-2-6-4-3">
                  <text:list-item text:style-override="id1-3-2-2-6-4-3-1">
                    <text:number>a.</text:number>
                    <text:p text:style-name="al">het aantal overnachtende personen gesteld op: 3 personen;</text:p>
                  </text:list-item>
                  <text:list-item text:style-override="id1-3-2-2-6-4-3-2">
                    <text:number>b.</text:number>
                    <text:p text:style-name="al">het aantal malen dat door de in onderdeel a bedoelde personen is overnacht wordt bepaald op 56.</text:p>
                  </text:list-item>
                </text:list>
              </text:list-item>
              <text:list-item text:style-override="id1-3-2-2-6-5">
                <text:number>4.</text:number>
                <text:p text:style-name="al">Bij de forfaitaire berekening voor vaartuigen op vaste ligplaatsen wordt per ligplaats:</text:p>
                <text:list text:style-name="id1-3-2-2-6-5-3">
                  <text:list-item text:style-override="id1-3-2-2-6-5-3-1">
                    <text:number>a.</text:number>
                    <text:p text:style-name="al">het aantal overnachtende personen gesteld op: 2 personen;</text:p>
                  </text:list-item>
                  <text:list-item text:style-override="id1-3-2-2-6-5-3-2">
                    <text:number>b.</text:number>
                    <text:p text:style-name="al">het aantal malen dat door de in onderdeel a bedoelde personen is overnacht wordt bepaald op 26.</text:p>
                  </text:list-item>
                </text:list>
              </text:list-item>
            </text:list>
          </text:section>
          <text:section text:name="artikel_id1-3-2-2-7" text:style-name="artikel">
            <text:p text:style-name="artikel_kop_titel"><text:span text:style-name="artikel_kop_label">Artikel</text:span> <text:span text:style-name="artikel_kop_nr">6 Belastingtarief</text:span> </text:p>
            <text:p text:style-name="al">Per overnachting bedraagt het tarief € 0,97.</text:p>
          </text:section>
          <text:section text:name="artikel_id1-3-2-2-8" text:style-name="artikel">
            <text:p text:style-name="artikel_kop_titel"><text:span text:style-name="artikel_kop_label">Artikel</text:span> <text:span text:style-name="artikel_kop_nr">7 Belastingjaar</text:span> </text:p>
            <text:p text:style-name="al">Het belastingjaar is gelijk aan het kalenderjaar.</text:p>
          </text:section>
          <text:section text:name="artikel_id1-3-2-2-9" text:style-name="artikel">
            <text:p text:style-name="artikel_kop_titel"><text:span text:style-name="artikel_kop_label">Artikel</text:span> <text:span text:style-name="artikel_kop_nr">8 Wijze</text:span> van heffing</text:p>
            <text:p text:style-name="al">De belasting wordt bij wege van aanslag geheven.</text:p>
          </text:section>
          <text:section text:name="artikel_id1-3-2-2-10" text:style-name="artikel">
            <text:p text:style-name="artikel_kop_titel"><text:span text:style-name="artikel_kop_label">Artikel</text:span> <text:span text:style-name="artikel_kop_nr">9 Aanslaggrens</text:span> </text:p>
            <text:p text:style-name="al">Een belastingaanslag wordt niet opgelegd als het aantal overnachtingen, waartoe gelegenheid wordt of is gegeven, tijdens het belastingjaar minder dan 10 zal of heeft belopen.</text:p>
          </text:section>
          <text:section text:name="artikel_id1-3-2-2-11" text:style-name="artikel">
            <text:p text:style-name="artikel_kop_titel"><text:span text:style-name="artikel_kop_label">Artikel</text:span> <text:span text:style-name="artikel_kop_nr">10 Termijnen</text:span> van betaling</text:p>
            <text:list text:style-name="id1-3-2-2-11-2">
              <text:list-item text:style-override="id1-3-2-2-11-2">
                <text:number>1.</text:number>
                <text:p text:style-name="al">In afwijking van artikel 9, eerste lid van de Invorderingswet 1990 moeten de aanslagen worden betaald in twee gelijke termijnen. De eerste termijn vervalt op de laatste dag van de maand volgend op de maand die in de dagtekening van het aanslagbiljet is vermeld en de tweede twee maanden later.</text:p>
              </text:list-item>
              <text:list-item text:style-override="id1-3-2-2-11-3">
                <text:number>2.</text:number>
                <text:p text:style-name="al">De Algemene Termijnenwet is niet van toepassing op de in het eerste lid gestelde termijnen.</text:p>
              </text:list-item>
            </text:list>
          </text:section>
          <text:section text:name="artikel_id1-3-2-2-12" text:style-name="artikel">
            <text:p text:style-name="artikel_kop_titel"><text:span text:style-name="artikel_kop_label">Artikel</text:span> <text:span text:style-name="artikel_kop_nr">11 Kwijtschelding</text:span> </text:p>
            <text:p text:style-name="al">Bij de invordering van deze belasting wordt geen kwijtschelding verleend.</text:p>
          </text:section>
          <text:section text:name="artikel_id1-3-2-2-13" text:style-name="artikel">
            <text:p text:style-name="artikel_kop_titel"><text:span text:style-name="artikel_kop_label">Artikel</text:span> <text:span text:style-name="artikel_kop_nr">12 Nadere</text:span> regels door het college van burgemeester en wethouders</text:p>
            <text:p text:style-name="al">Het college van burgemeester en wethouders kan nadere regels geven met betrekking tot de heffing en de invordering van de toeristenbelasting.</text:p>
          </text:section>
          <text:section text:name="artikel_id1-3-2-2-14" text:style-name="artikel">
            <text:p text:style-name="artikel_kop_titel"><text:span text:style-name="artikel_kop_label">Artikel</text:span> <text:span text:style-name="artikel_kop_nr">13 Aanmeldingsplicht</text:span> </text:p>
            <text:p text:style-name="al">De belastingplichtige bedoeld in artikel 2, eerste lid, is verplicht voordat hij voor de eerste maal gelegenheid tot verblijf biedt, dit schriftelijk te melden aan de door het college van burgemeester en wethouders aangewezen gemeenteambtenaren, bedoeld in artikel 231, tweede lid, onderdelen b en d van de Gemeentewet.</text:p>
          </text:section>
          <text:section text:name="artikel_id1-3-2-2-15" text:style-name="artikel">
            <text:p text:style-name="artikel_kop_titel"><text:span text:style-name="artikel_kop_label">Artikel</text:span> <text:span text:style-name="artikel_kop_nr">14 Inwerkingtreding en citeertietel</text:span> </text:p>
            <text:list text:style-name="id1-3-2-2-15-2">
              <text:list-item text:style-override="id1-3-2-2-15-2">
                <text:number> 1. </text:number>
                <text:p text:style-name="al">De 'Verordening toeristenbelasting 2016', met documentkenmerk 1579401, van 1 december 2015, wordt ingetrokken met ingang van de in het derde lid, genoemde datum van ingang van de heffing, met dien verstande dat zij van toepassing blijft op de belastbare feiten die zich voor die datum hebben voorgedaan.</text:p>
              </text:list-item>
              <text:list-item text:style-override="id1-3-2-2-15-3">
                <text:number> 2. </text:number>
                <text:p text:style-name="al">Deze verordening treedt in werking met ingang van de achtste dag na die van de bekendmaking.</text:p>
              </text:list-item>
              <text:list-item text:style-override="id1-3-2-2-15-4">
                <text:number> 3. </text:number>
                <text:p text:style-name="al">De datum van ingang van de heffing is 1 januari 2017.</text:p>
              </text:list-item>
              <text:list-item text:style-override="id1-3-2-2-15-5">
                <text:number> 4. </text:number>
                <text:p text:style-name="al">Deze verordening kan worden aangehaald als "Verordening toeristenbelasting 2017".</text:p>
              </text:list-item>
            </text:list>
            <text:p text:style-name="al"/>
            <text:p text:style-name="al"/>
            <text:p text:style-name="al">Aldus vastgesteld in de openbare vergadering van de raad van de gemeente Hardenberg van 13 december 2016.</text:p>
            <text:p text:style-name="al"/>
            <text:p text:style-name="al">De raad voornoemd,</text:p>
            <text:p text:style-name="al"/>
            <text:p text:style-name="al">De voorzitter, De griffier,</text:p>
            <text:p text:style-name="al">P.H. Snijders F.G.S. Drost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rdenberg.</text:p>
            </table:table-cell>
            <table:table-cell office:value-type="string" table:style-name="header.C">
              <text:p text:style-name="headerright"><text:span text:style-name="nr">Nr. 181928</text:span><text:line-break/><text:date style:data-style-name="dag" text:fixed="true" text:date-value="2016-12-22"/><text:line-break/><text:date style:data-style-name="jaar" text:fixed="true" text:date-value="2016-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1928</text:span><text:date style:data-style-name="nicedate" text:fixed="true" text:date-value="2016-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1928</text:span><text:date style:data-style-name="nicedate" text:fixed="true" text:date-value="2016-1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heffing en de invordering van toeristenbelasting 2017</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2</meta:user-defined>
    <meta:user-defined meta:name="OVERHEIDop.publicationIssue">181928</meta:user-defined>
    <meta:user-defined meta:name="OVERHEIDop.GmbID/DC.identifier">gmb-2016-181928</meta:user-defined>
    <meta:user-defined meta:name="OVERHEID.TaxonomieBeleidsagenda/OVERHEID.category">Financiën | Organisatie en beleid</meta:user-defined>
    <meta:user-defined meta:name="OVERHEID.Gemeente/DC.spatial">Hardenberg</meta:user-defined>
    <meta:user-defined meta:name="DC.source">art. 224 Gemw;1.0:c:BWBR0005416&amp;artikel=224&amp;g=2016-07-01</meta:user-defined>
    <meta:user-defined meta:name="OVERHEID.Organisatietype/OVERHEID.organisationType">gemeente</meta:user-defined>
    <meta:user-defined meta:name="OVERHEID.Gemeente/DC.creator">Hardenberg</meta:user-defined>
    <dc:language>nl</dc:language>
    <meta:user-defined meta:name="OVERHEID.Informatietype/DC.type">officiële publicatie</meta:user-defined>
    <meta:user-defined meta:name="OVERHEID.Gemeente/OVERHEID.authority">Hardenberg</meta:user-defined>
    <meta:user-defined meta:name="OVERHEID.Gemeente/DCTERMS.publisher">Hardenberg</meta:user-defined>
    <meta:user-defined meta:name="OVERHEIDgvop.Informatietype/DC.type">Verordeningen</meta:user-defined>
    <meta:user-defined meta:name="OVERHEIDop.versieInformatie"/>
  </office:meta>
</office:document-meta>
</file>