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lbert Schweitzerlaan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lbert Schweitzerlaan 22, zaaknummer 125324</text:p>
            <text:p text:style-name="common-al">Voor: plaatsen carport, datum besluit:16-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19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lbert Schweitzerla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1921</meta:user-defined>
    <meta:user-defined meta:name="OVERHEIDop.GmbID/DC.identifier">gmb-2016-18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W 22</meta:user-defined>
    <meta:user-defined meta:name="OVERHEIDop.woonplaats">Winterswijk</meta:user-defined>
    <meta:user-defined meta:name="OVERHEIDop.straatnaam">Albert Schweitz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73 442394</meta:user-defined>
    <meta:user-defined meta:name="OVERHEIDop.versieInformatie"/>
  </office:meta>
</office:document-meta>
</file>