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Misterstraat 91 (Rectificatie publicatie 20 december 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Misterstraat 91, zaaknummer 127260</text:p>
            <text:p text:style-name="common-al">Voor: verbouw winkel/kantoor tot 1 appartement i.p.v. tot appartementen, datum ontvangst 12-12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81920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920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920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Misterstraat 91 (Rectificatie publicatie 20 december 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1920</meta:user-defined>
    <meta:user-defined meta:name="OVERHEIDop.GmbID/DC.identifier">gmb-2016-1819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ET 91</meta:user-defined>
    <meta:user-defined meta:name="OVERHEIDop.woonplaats">Winterswijk</meta:user-defined>
    <meta:user-defined meta:name="OVERHEIDop.straatnaam">Mister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201 443232</meta:user-defined>
    <meta:user-defined meta:name="OVERHEIDop.versieInformatie"/>
  </office:meta>
</office:document-meta>
</file>