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gemeentelijke werk- en inkomensvoorzieningen Zaanstad 2015, (i.v.m. jobcoach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11 van de Re-integratieverordening Participatiewet Zaanstad 2015 betreffende jobcoaching/persoonlijke ondersteuning</text:p>
            <text:p text:style-name="al"/>
            <text:p text:style-name="al">Het college van de gemeente Zaanstad,</text:p>
            <text:p text:style-name="al">BESLUIT</text:p>
            <text:p text:style-name="al">vast te stellen het " Wijzigingsbesluit beleidsregels gemeentelijke werk- en inkomensvoorzieningen Zaanstad 2015, (i.v.m. Jobcoach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beleidsregels gemeentelijke werk- en inkomensvoorzieningen Zaanstad 2015, gepubliceerd in Gemeenteblad nr.: 84037, d.d.: 18 december 2014, meest recente geconsolideerde versie inwerking getreden op 19 juli 2016 op Overheid.nl, worden als volgt gewijzigd:</text:p>
            <text:p text:style-name="al"/>
            <text:p text:style-name="al">A</text:p>
            <text:p text:style-name="al">Na artikel 9.2.6. wordt een nieuw artikel toegevoegd dat gaat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9.2.7.</text:span> Nadere regels Jobcoaching</text:p>
            <text:p text:style-name="al">De bepalingen met betrekking tot de jobcoaching zijn nader uitgewerkt in de "nadere regels Jobcoaching Zaanstad 2016"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Publicatie en inwerkingtreding</text:p>
            <text:p text:style-name="al">Na publicatie in het gemeenteblad treedt dit wijzigingsbesluit in werking en wordt opgenomen in de “Beleidsregels gemeentelijke werk- en inkomensvoorzieningen Zaanstad 2015”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I</text:span> Citeertitel</text:p>
            <text:p text:style-name="al">Dit wijzigingsbesluit wordt aangehaald als: Wijzigingsbesluit beleidsregels gemeentelijke werk- en inkomensvoorzieningen Zaanstad 2015, (i.v.m. jobcoaching)</text:p>
            <text:p text:style-name="al"/>
            <text:p text:style-name="al">Aldus vastgesteld in de vergadering van burgemeester en wethouders van Zaanstad op 13 december 2016</text:p>
            <text:p text:style-name="al">dr. R.L. Vreeman, waarnemend burgemeester</text:p>
            <text:p text:style-name="al">ir. J.C. van Ginkel, MCM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819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beleidsregels gemeentelijke werk- en inkomensvoorzieningen Zaanstad 2015, (i.v.m. jobcoach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919</meta:user-defined>
    <meta:user-defined meta:name="OVERHEIDop.GmbID/DC.identifier">gmb-2016-181919</meta:user-defined>
    <meta:user-defined meta:name="OVERHEID.TaxonomieBeleidsagenda/OVERHEID.category">Sociale zekerheid | Organisatie en beleid</meta:user-defined>
    <meta:user-defined meta:name="OVERHEID.Gemeente/DC.spatial">Zaanstad</meta:user-defined>
    <meta:user-defined meta:name="OVERHEIDop.referentienummer">2016/253827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Beleidsregels</meta:user-defined>
    <meta:user-defined meta:name="OVERHEIDop.versieInformatie"/>
  </office:meta>
</office:document-meta>
</file>