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chuldhulpverlening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ectificatie</text:span>: Op 14 december 2016 zijn de Beleidsregels schuldhulpverlening gemeente Amstelveen gepubliceerd (zie <text:a xlink:href="https://zoek.officielebekendmakingen.nl/gmb-2016-175650.html" xlink:type="simple">publicatie 2016 175650</text:a>). In deze publicatie is de datum waarop de beleidsregels zijn vastgesteld verkeerd vermeld. De datum waarop de beleidsregels zijn vastgesteld is niet 29 november 2016, maar 6 december 2016. Hierna volgt de juiste tekst.</text:p>
            <text:p text:style-name="al"/>
            <text:p text:style-name="al">Z-2016/061206</text:p>
            <text:p text:style-name="al">Het college van burgemeester en wethouders van Amstelveen,</text:p>
            <text:p text:style-name="al">gelet op artikel 2.1 van de Wet gemeentelijke schuldhulpverlening;</text:p>
            <text:p text:style-name="al">besluit vast te stellen de Beleidsregels schuldhulpverlening gemeente Amstelve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.</text:p>
            <text:p text:style-name="al">In deze regeling wordt verstaan onder:</text:p>
            <text:list text:style-name="id1-3-2-2-1-3">
              <text:list-item text:style-override="id1-3-2-2-1-3">
                <text:number>a.</text:number>
                <text:p text:style-name="al">college: college van burgemeester en wethouders van de gemeente Amstelveen;</text:p>
              </text:list-item>
              <text:list-item text:style-override="id1-3-2-2-1-4">
                <text:number>b.</text:number>
                <text:p text:style-name="al">wet: Wet gemeentelijke schuldhulpverlening;</text:p>
              </text:list-item>
              <text:list-item text:style-override="id1-3-2-2-1-5">
                <text:number>c.</text:number>
                <text:p text:style-name="al">stabilisatietraject: traject waarbij inkomsten en uitgaven van de klant in evenwicht worden gebracht en gewerkt wordt aan een gedragsverandering van de klant;</text:p>
              </text:list-item>
              <text:list-item text:style-override="id1-3-2-2-1-6">
                <text:number>d.</text:number>
                <text:p text:style-name="al">minnelijk traject: schuldhulpverleningstraject waarin wordt geprobeerd schulden buiten de rechter om te schikken;</text:p>
              </text:list-item>
              <text:list-item text:style-override="id1-3-2-2-1-7">
                <text:number>e.</text:number>
                <text:p text:style-name="al">wettelijk traject: schuldhulpverleningstraject op grond van de Wet Schuldsanering Natuurlijke Personen;</text:p>
              </text:list-item>
              <text:list-item text:style-override="id1-3-2-2-1-8">
                <text:number>f.</text:number>
                <text:p text:style-name="al">bijstandsnorm: op de belanghebbende van toepassing zijnde norm, als bedoeld in artikel 5, onderdeel c, van de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 gemeentelijke schuldhulpverlening.</text:p>
            <text:p text:style-name="al">Alle inwoners van de gemeente Amstelveen van 18 jaar en ouder kunnen zich tot het college wenden voor schuldhulpverl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nvraag schuldhulpverlening.</text:p>
            <text:list text:style-name="id1-3-2-2-3-2">
              <text:list-item text:style-override="id1-3-2-2-3-2">
                <text:number>1.</text:number>
                <text:p text:style-name="al">Het college neemt alleen aanvragen in behandeling die gedaan zijn op het door het college beschikbaar gestelde formulier en voorzien zijn van de gevraagde bijlagen.</text:p>
              </text:list-item>
              <text:list-item text:style-override="id1-3-2-2-3-3">
                <text:number>2.</text:number>
                <text:p text:style-name="al">Het college verleent op aanvraag aan verzoeker schuldhulpverlening indien het college schuldhulpverlening noodzakelijk acht.</text:p>
              </text:list-item>
              <text:list-item text:style-override="id1-3-2-2-3-4">
                <text:number>3.</text:number>
                <text:p text:style-name="al">De aanvraag wordt getoetst aan de uitgangspunten zoals neergelegd in het door de gemeenteraad vastgestelde beleidsplan schuldhulpverlen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ijzings- en beëindigingsgronden.</text:p>
            <text:list text:style-name="id1-3-2-2-4-2">
              <text:list-item text:style-override="id1-3-2-2-4-2">
                <text:number>1.</text:number>
                <text:p text:style-name="al">Onverminderd de overige bepalingen in deze beleidsregels, wordt de schuldhulpverlening afgewezen of beëindigd indien:</text:p>
                <text:list text:style-name="id1-3-2-2-4-2-3">
                  <text:list-item text:style-override="id1-3-2-2-4-2-3-1">
                    <text:number>a.</text:number>
                    <text:p text:style-name="al">het schuldhulpverleningstraject succesvol is afgerond;</text:p>
                  </text:list-item>
                  <text:list-item text:style-override="id1-3-2-2-4-2-3-2">
                    <text:number>b.</text:number>
                    <text:p text:style-name="al">de schuldenaar zijn beschikbare aflossingscapaciteit niet wil gebruiken voor de aflossing van schulden;</text:p>
                  </text:list-item>
                  <text:list-item text:style-override="id1-3-2-2-4-2-3-3">
                    <text:number>c.</text:number>
                    <text:p text:style-name="al">op grond van – zo later is gebleken – onjuiste gegevens schuldhulpverlening aan betrokkene is toegekend, terwijl indien dit ten tijde van de besluitvorming bekend was geweest bij het college, een andere beslissing zou zijn genomen;</text:p>
                  </text:list-item>
                  <text:list-item text:style-override="id1-3-2-2-4-2-3-4">
                    <text:number>d.</text:number>
                    <text:p text:style-name="al">betrokkene zich ten opzichte van de medewerkers, belast met werkzaamheden die voortkomen uit het schuldhulpverleningstraject, zeer ernstig misdraagt;</text:p>
                  </text:list-item>
                  <text:list-item text:style-override="id1-3-2-2-4-2-3-5">
                    <text:number>e.</text:number>
                    <text:p text:style-name="al">de schuldenaar in staat is om zijn schulden zelf te regelen dan wel in staat is de schulden zelfstandig te beheren;</text:p>
                  </text:list-item>
                  <text:list-item text:style-override="id1-3-2-2-4-2-3-6">
                    <text:number>f.</text:number>
                    <text:p text:style-name="al">de geboden hulpverlening, gelet op de persoonlijke omstandigheden van de schuldenaar, niet (langer) passend is; </text:p>
                  </text:list-item>
                  <text:list-item text:style-override="id1-3-2-2-4-2-3-7">
                    <text:number>g.</text:number>
                    <text:p text:style-name="al">de schuldhulpverlening door het college niet langer noodzakelijk wordt geacht; of</text:p>
                  </text:list-item>
                  <text:list-item text:style-override="id1-3-2-2-4-2-3-8">
                    <text:number>h.</text:number>
                    <text:p text:style-name="al">verzoeker niet of in onvoldoende mate zijn verplichtingen nakomt, zoals bedoeld in artikel 6 en 7 van de wet.</text:p>
                  </text:list-item>
                </text:list>
              </text:list-item>
              <text:list-item text:style-override="id1-3-2-2-4-3">
                <text:number>2.</text:number>
                <text:p text:style-name="al">Niet in aanmerking voor een schuldhulpverleningstraject komen verzoekers:</text:p>
                <text:list text:style-name="id1-3-2-2-4-3-3">
                  <text:list-item text:style-override="id1-3-2-2-4-3-3-1">
                    <text:number>a.</text:number>
                    <text:p text:style-name="al">met schulden die ontstaan zijn door fraude, als bedoeld in artikel 3, derde lid, van de wet;</text:p>
                  </text:list-item>
                  <text:list-item text:style-override="id1-3-2-2-4-3-3-2">
                    <text:number>b.</text:number>
                    <text:p text:style-name="al">met ‘niet regelbare’ schulden, vorderingen die niet in een regeling van schulden kunnen worden ingebracht; of </text:p>
                  </text:list-item>
                  <text:list-item text:style-override="id1-3-2-2-4-3-3-3">
                    <text:number>c.</text:number>
                    <text:p text:style-name="al">waarbij niet binnen zes maanden een schuldhulpverleningstraject opgezet kan word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Recidive – hernieuwde aanvraag.</text:p>
            <text:list text:style-name="id1-3-2-2-5-2">
              <text:list-item text:style-override="id1-3-2-2-5-2">
                <text:number>1.</text:number>
                <text:p text:style-name="al">Een aanvraag schuldhulpverlening wordt afgewezen indien, minder dan 1 jaar voorafgaande aan de dag waarop de aanvraag is ingediend, verzoeker niet succesvol een stabilisatietraject heeft doorlopen.</text:p>
              </text:list-item>
              <text:list-item text:style-override="id1-3-2-2-5-3">
                <text:number>2.</text:number>
                <text:p text:style-name="al">Een aanvraag schuldhulpverlening wordt afgewezen indien, minder dan 3 jaar voorafgaande aan de dag waarop de aanvraag is ingediend:</text:p>
                <text:list text:style-name="id1-3-2-2-5-3-3">
                  <text:list-item text:style-override="id1-3-2-2-5-3-3-1">
                    <text:number>a.</text:number>
                    <text:p text:style-name="al">een minnelijk of wettelijk traject tussentijds door toedoen van de verzoeker is beëindigd; of</text:p>
                  </text:list-item>
                  <text:list-item text:style-override="id1-3-2-2-5-3-3-2">
                    <text:number>b.</text:number>
                    <text:p text:style-name="al">schuldhulpverlening is beëindigd op grond van artikel 4, eerste lid van deze beleidsregels.</text:p>
                  </text:list-item>
                </text:list>
              </text:list-item>
              <text:list-item text:style-override="id1-3-2-2-5-4">
                <text:number>3.</text:number>
                <text:p text:style-name="al">Een aanvraag schuldhulpverlening wordt afgewezen indien, minder dan 10 jaar voorafgaande aan de dag waarop de aanvraag is ingediend, door verzoeker een wettelijk traject is doorlopen of tussentijds is beëindigd.</text:p>
              </text:list-item>
              <text:list-item text:style-override="id1-3-2-2-5-5">
                <text:number>4.</text:number>
                <text:p text:style-name="al">Onverminderd het gestelde in het eerste tot en met derde lid heeft verzoeker recht op informatie, advies of doorverwijz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Zelfstandigen.</text:p>
            <text:list text:style-name="id1-3-2-2-6-2">
              <text:list-item text:style-override="id1-3-2-2-6-2">
                <text:number>1.</text:number>
                <text:p text:style-name="al">Het college verstrekt aan zelfstandigen met schulden in ieder geval informatie, advies of doorverwijzing.</text:p>
              </text:list-item>
              <text:list-item text:style-override="id1-3-2-2-6-3">
                <text:number>2.</text:number>
                <text:p text:style-name="al">Om in aanmerking te komen voor een schuldhulpverleningstraject bij de gemeente moet de zelfstandige het bedrijf beëindigen middels een uitschrijving uit het register van de Kamer van Koophandel.</text:p>
              </text:list-item>
              <text:list-item text:style-override="id1-3-2-2-6-4">
                <text:number>3.</text:number>
                <text:p text:style-name="al">Voor een traject schuldhulpverlening wordt de zelfstandige altijd doorverwezen naar een gespecialiseerd schuldhulpverleningsbureau. </text:p>
              </text:list-item>
              <text:list-item text:style-override="id1-3-2-2-6-5">
                <text:number>4.</text:number>
                <text:p text:style-name="al">Voor een zelfstandige met een inkomen boven 150% van de bijstandsnorm, komen de kosten van een traject als bedoeld in het derde lid voor eigen reken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ardheidsclausule en onvoorziene omstandigheden.</text:p>
            <text:list text:style-name="id1-3-2-2-7-2">
              <text:list-item text:style-override="id1-3-2-2-7-2">
                <text:number>1.</text:number>
                <text:p text:style-name="al">Het college kan in bijzondere gevallen gemotiveerd afwijken van de bepalingen in deze regeling, indien onverkorte toepassing daarvan zou leiden tot disproportionele onredelijkheid of onbillijkheid.</text:p>
              </text:list-item>
              <text:list-item text:style-override="id1-3-2-2-7-3">
                <text:number>2.</text:number>
                <text:p text:style-name="al">In gevallen waarin deze regeling niet voorzien, beslist het colleg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.</text:p>
            <text:list text:style-name="id1-3-2-2-8-2">
              <text:list-item text:style-override="id1-3-2-2-8-2">
                <text:number>1.</text:number>
                <text:p text:style-name="al">Deze beleidsregels treden na publicatie in werking en kunnen worden aangehaald als “Beleidsregels schuldhulpverlening gemeente Amstelveen”.</text:p>
              </text:list-item>
              <text:list-item text:style-override="id1-3-2-2-8-3">
                <text:number>2.</text:number>
                <text:p text:style-name="al">Op het tijdstip genoemd in het eerste lid wordt de “Beleidsregels schuldhulpverlening gemeente Amstelveen”, zoals vastgesteld bij collegebesluit van 6 januari 2015,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december 2016.</text:span></text:p>
            <text:p><text:span text:style-name="functie">De secretaris,</text:span></text:p>
            <text:p><text:span text:style-name="functie">Drs. H.H. Winthorst </text:span></text:p>
            <text:p><text:span text:style-name="functie">De voorzitter,</text:span></text:p>
            <text:p><text:span text:style-name="functie">Drs. M.M. van 't 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191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schuldhulpverlening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912</meta:user-defined>
    <meta:user-defined meta:name="OVERHEIDop.GmbID/DC.identifier">gmb-2016-181912</meta:user-defined>
    <meta:user-defined meta:name="OVERHEID.TaxonomieBeleidsagenda/OVERHEID.category">Sociale zekerheid | Organisatie en beleid</meta:user-defined>
    <meta:user-defined meta:name="OVERHEID.Gemeente/DC.spatial">Amstelveen</meta:user-defined>
    <meta:user-defined meta:name="DC.source">art. 2 lid 1 Wet gemeentelijke schuldhulpverlening;1.0:c:BWBR0031331&amp;artikel=2&amp;lid=1&amp;g=2016-11-11</meta:user-defined>
    <meta:user-defined meta:name="OVERHEIDop.referentienummer">Z-2016/061206</meta:user-defined>
    <meta:user-defined meta:name="DCTERMS.abstract">De beleidsregels worden in overeenstemming gebracht met het ‘Beleidsplan schuldhulpverlening 2016–2020’. De beleidsregels zijn 6-12-2016 vastgesteld in de collegevergadering en treden in werking per 15-12-2016. De op 6-1-2015 vastgestelde beleidsregels schuldhulpverlening worden ingetrokk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Beleidsregels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