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Horeca-exploitatievergunning, Weberstraat 2, buurthuis het Klokhuis, 01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Horeca-exploitatievergunning, Weberstraat 2, buurthuis het Klokhuis, 01-02-2016, Rechtsmiddel: Bezwaar. 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9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Horeca-exploitatievergunning, Weberstraat 2, buurthuis het Klokhuis, 01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91</meta:user-defined>
    <meta:user-defined meta:name="OVERHEIDop.GmbID/DC.identifier">gmb-2016-181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189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C 2 24</meta:user-defined>
    <meta:user-defined meta:name="OVERHEIDop.woonplaats">Amersfoort</meta:user-defined>
    <meta:user-defined meta:name="OVERHEIDop.straatnaam">Web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94 462518</meta:user-defined>
    <meta:user-defined meta:name="OVERHEIDop.versieInformatie"/>
  </office:meta>
</office:document-meta>
</file>