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Dordrecht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d.d. 30 november 2016 tot vaststelling Reglement Burgerlijke Stand Dordrecht 2017;</text:p>
            <text:p text:style-name="al"/>
            <text:p text:style-name="al">gelet op:</text:p>
            <text:p text:style-name="al">- artikel 160, lid 1, sub a van de Gemeentewet;</text:p>
            <text:p text:style-name="al">- artikel 16 lid 1, lid 2 en lid 3 van Boek I van het Burgerlijk wetboek;</text:p>
            <text:p text:style-name="al">- artikel 16 a van Boek I van het Burgerlijk Wetboek;</text:p>
            <text:p text:style-name="al">- artikel 16 c van Boek I van het Burgerlijk Wetboek;</text:p>
            <text:p text:style-name="al"/>
            <text:p text:style-name="al">B E S L U I T :</text:p>
            <text:p text:style-name="al"/>
            <text:p text:style-name="al">vast te stellen het navolgende</text:p>
            <text:p text:style-name="al">Reglement Burgerlijke Stand Dordrech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burgerlijke stand is gevestigd in het Stadskantoor en is, met uitzondering van het bepaalde in het tweede, derde en vierde lid van dit artikel, voor het publiek geopend op:</text:p>
                <text:list text:style-name="id1-3-2-2-1-2-1-3">
                  <text:list-item text:style-override="id1-3-2-2-1-2-1-3-1">
                    <text:number>a.</text:number>
                    <text:p text:style-name="al">maandag, woensdag en vrijdag van: 09.00 uur tot 12.00 uur;</text:p>
                  </text:list-item>
                  <text:list-item text:style-override="id1-3-2-2-1-2-1-3-2">
                    <text:number>b.</text:number>
                    <text:p text:style-name="al">dinsdag en donderdag van: 14.00 uur tot 19.30 uur.</text:p>
                  </text:list-item>
                </text:list>
              </text:list-item>
              <text:list-item text:style-override="id1-3-2-2-1-2-2">
                <text:number>2.</text:number>
                <text:p text:style-name="al">In afwijking op het bepaalde in het eerste lid kan de ambtenaar van de burgerlijke stand werkzaamheden uitvoeren voor het opmaken van geboorteakten, akten van erkenning en naamskeuze bij het geboortecentrum in het Albert Schweitzerziekenhuis te Dordrecht. </text:p>
                <text:p text:style-name="al">Deze locatie is voor het publiek geopend op maandag en donderdag van: 08.30 uur tot 12.30 uur.</text:p>
              </text:list-item>
              <text:list-item text:style-override="id1-3-2-2-1-2-3">
                <text:number>3.</text:number>
                <text:p text:style-name="al">Huwelijksvoltrekkingen, registratie partnerschap en omzettingen van geregistreerde partnerschappen vinden plaats in het Stadhuis of een andere aangewezen locatie.</text:p>
                <text:list text:style-name="id1-3-2-2-1-2-3-3">
                  <text:list-item text:style-override="id1-3-2-2-1-2-3-3-1">
                    <text:number>a.</text:number>
                    <text:p text:style-name="al">van maandag tot en met zondag (voor zover niet algemeen erkende of daarmee gelijkgestelde feestdagen) tussen 09.00 uur en 20.00 uur;</text:p>
                  </text:list-item>
                  <text:list-item text:style-override="id1-3-2-2-1-2-3-3-2">
                    <text:number>b.</text:number>
                    <text:p text:style-name="al">op andere tijden dan genoemd bij 2a, op schriftelijk verzoek van een belanghebbende, als de bedrijfsvoering dit toelaat.De ceremonie duurt maximaal 45 minuten, met de mogelijkheid tot het reserveren van extra tijd.</text:p>
                    <text:p text:style-name="al"/>
                    <text:p text:style-name="al">De ceremonie duurt maximaal 45 minuten, met de mogelijkheid tot het reserveren van extra tijd.</text:p>
                  </text:list-item>
                </text:list>
              </text:list-item>
              <text:list-item text:style-override="id1-3-2-2-1-2-4">
                <text:number>4.</text:number>
                <text:p text:style-name="al">In afwijking op het bepaalde in het derde lid vinden huwelijksvoltrekkingen, registratie partnerschap en omzettingen van geregistreerde partnerschappen <text:span text:style-name="nadrukcur">zonder toespraak</text:span> plaats in de trouwkamer van het Stadskantoor van maandag tot en met donderdag tussen 10.00 uur en 17.00 uur. Hierbij vinden alleen de formaliteiten plaats. De ceremonie duurt maximaal 15 minuten. Het bruidspaar kan maximaal 6 personen meenemen, inclusief de getuigen.</text:p>
              </text:list-item>
              <text:list-item text:style-override="id1-3-2-2-1-2-5">
                <text:number>5.</text:number>
                <text:p text:style-name="al">In afwijking op het bepaalde in het derde lid vinden huwelijksvoltrekkingen, registratie partnerschap en omzettingen van geregistreerde partnerschappen <text:span text:style-name="nadrukcur">kosteloos</text:span> en <text:span text:style-name="nadrukcur">zonder toespraak</text:span> plaats in de trouwkamer van het Stadskantoor op maandag om 09.00 uur en 09.30 uur. Hierbij vinden alleen de formaliteiten plaats. De ceremonie duurt maximaal 15 minuten. Het bruidspaar kan maximaal 6 personen meenemen, inclusief de getuigen.</text:p>
              </text:list-item>
              <text:list-item text:style-override="id1-3-2-2-1-2-6">
                <text:number>6.</text:number>
                <text:p text:style-name="al">Op zaterdagen, zondagen, algemeen erkende feestdagen en de dagen waarop de Stadswinkel door een besluit van burgemeester en wethouders gesloten is, geven wij gelegenheid voor het voltrekken van huwelijken/registreren en omzetten van partnerschappen die niet uitgesteld kunnen worden. Algemeen erkende feestdagen zijn de in artikel 3 van de Algemene Termijnenwet genoemde dagen en de daarmee gelijkgestelde dagen.</text:p>
              </text:list-item>
              <text:list-item text:style-override="id1-3-2-2-1-2-7">
                <text:number>7.</text:number>
                <text:p text:style-name="al">Naast de verschuldigde kosten voor de formaliteiten, worden kosten in rekening gebracht voor:</text:p>
                <text:list text:style-name="id1-3-2-2-1-2-7-3">
                  <text:list-item text:style-override="id1-3-2-2-1-2-7-3-1">
                    <text:number>a.</text:number>
                    <text:p text:style-name="al">het beschikbaar stellen van getuigen bij een huwelijksvoltrekking of een registratie partnerschap;</text:p>
                  </text:list-item>
                  <text:list-item text:style-override="id1-3-2-2-1-2-7-3-2">
                    <text:number>b.</text:number>
                    <text:p text:style-name="al">het verwerken van een binnen 4 weken voor de gereserveerde datum gevraagde wijziging van een getuige, de dag, de tijd of locatie voor de ceremonie;</text:p>
                  </text:list-item>
                  <text:list-item text:style-override="id1-3-2-2-1-2-7-3-3">
                    <text:number>c.</text:number>
                    <text:p text:style-name="al">het afzeggen van een reservering binnen vier weken voor de gereserveerde datum voor de ceremonie.</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Het college van burgemeester en wethouders benoemt, schorst of ontslaat op voordracht van de directeur van het Drechtstedelijk Klant Contact Centrum (DKCC):</text:p>
                <text:list text:style-name="id1-3-2-2-2-2-1-3">
                  <text:list-item text:style-override="id1-3-2-2-2-2-1-3-1">
                    <text:number>a.</text:number>
                    <text:p text:style-name="al">een ambtenaar van de burgerlijke stand;</text:p>
                  </text:list-item>
                  <text:list-item text:style-override="id1-3-2-2-2-2-1-3-2">
                    <text:number>b.</text:number>
                    <text:p text:style-name="al">een <text:span text:style-name="nadrukcur">bezoldigd</text:span> buitengewoon ambtenaar van de burgerlijke stand; </text:p>
                  </text:list-item>
                  <text:list-item text:style-override="id1-3-2-2-2-2-1-3-3">
                    <text:number>c.</text:number>
                    <text:p text:style-name="al">een <text:span text:style-name="nadrukcur">onbezoldigd</text:span> buitengewoon ambtenaar van de burgerlijke stand.</text:p>
                  </text:list-item>
                </text:list>
              </text:list-item>
              <text:list-item text:style-override="id1-3-2-2-2-2-2">
                <text:number>2.</text:number>
                <text:p text:style-name="al">Tot ambtenaar van de burgerlijke stand kunnen de volgende personen worden benoemd: ambtenaren in dienst van de gemeente Dordrecht, werkzaam bij het Drechtstedelijk Klant Contact Centrum.</text:p>
              </text:list-item>
              <text:list-item text:style-override="id1-3-2-2-2-2-3">
                <text:number>3.</text:number>
                <text:p text:style-name="al">Tot <text:span text:style-name="nadrukcur">bezoldigd </text:span>buitengewoon ambtenaren van de burgerlijke stand kunnen de volgende personen worden benoemd: personen die op oproepbasis alle taken verrichten die de wet hun opdraagt.</text:p>
              </text:list-item>
              <text:list-item text:style-override="id1-3-2-2-2-2-4">
                <text:number>4.</text:number>
                <text:p text:style-name="al">Tot <text:span text:style-name="nadrukcur">onbezoldigd</text:span> buitengewoon ambtenaar van de burgerlijke stand kunnen de volgende personen worden benoemd:</text:p>
                <text:list text:style-name="id1-3-2-2-2-2-4-3">
                  <text:list-item text:style-override="id1-3-2-2-2-2-4-3-1">
                    <text:number>a.</text:number>
                    <text:p text:style-name="al">de burgemeester van Dordrecht;</text:p>
                  </text:list-item>
                  <text:list-item text:style-override="id1-3-2-2-2-2-4-3-2">
                    <text:number>b.</text:number>
                    <text:p text:style-name="al">een persoon die, als buitengewoon ambtenaar van de burgerlijke stand, deze functie uitoefent in een andere gemeente.</text:p>
                  </text:list-item>
                </text:list>
              </text:list-item>
              <text:list-item text:style-override="id1-3-2-2-2-2-5">
                <text:number>5.</text:number>
                <text:p text:style-name="al">Op de <text:span text:style-name="nadrukcur">bezoldigde </text:span>buitengewoon ambtenaren van de burgerlijke stand is van toepassing de "Rechtspositieregeling voor de Buitengewoon ambtenaren burgerlijke stand van de gemeente Dordrech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benoeming tot ambtenaar van de burgerlijke stand duurt zolang de ambtenaar werkzaam is het Drechtstedelijk Klant Contact Centrum.</text:p>
              </text:list-item>
              <text:list-item text:style-override="id1-3-2-2-3-2-2">
                <text:number>2.</text:number>
                <text:p text:style-name="al">De benoeming tot <text:span text:style-name="nadrukcur">bezoldigd</text:span> buitengewoon ambtenaar van de burgerlijke stand is voor een bepaalde periode. </text:p>
              </text:list-item>
              <text:list-item text:style-override="id1-3-2-2-3-2-3">
                <text:number>3.</text:number>
                <text:p text:style-name="al">Een <text:span text:style-name="nadrukcur">onbezoldigd </text:span>buitengewoon ambtenaar van de burgerlijke stand, niet zijnde de burgemeester, wordt benoemd voor één dag.</text:p>
              </text:list-item>
              <text:list-item text:style-override="id1-3-2-2-3-2-4">
                <text:number>4.</text:number>
                <text:p text:style-name="al">De benoeming van de burgemeester duurt zolang hij burgemeester van de gemeente Dordrecht is.</text:p>
              </text:list-item>
            </text:list>
          </text:section>
          <text:section text:name="artikel_id1-3-2-2-4" text:style-name="artikel">
            <text:p text:style-name="artikel_kop_titel"><text:span text:style-name="artikel_kop_label">Artikel</text:span> <text:span text:style-name="artikel_kop_nr">4</text:span> </text:p>
            <text:p text:style-name="al">Een <text:span text:style-name="nadrukcur">bezoldigd</text:span> buitengewoon ambtenaar van de burgerlijke stand wordt gekozen uit kandidaten volgens de in de gemeente Dordrecht gebruikelijke werving- en selectieprocedure. Aan deze procedure wordt toegevoegd het voltrekken van een proefhuwelijk en het toetsen van de bereidheid tot het sluiten van huwelijken/ registreren van partnerschappen en omzetten van partnerschappen tussen personen van gelijk geslacht.</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Een eerste benoeming tot <text:span text:style-name="nadrukcur">bezoldigd</text:span> buitengewoon ambtenaar van de burgerlijke stand is voor één jaar.</text:p>
              </text:list-item>
              <text:list-item text:style-override="id1-3-2-2-5-2-2">
                <text:number>2.</text:number>
                <text:p text:style-name="al">Tijdens de in het eerste lid van dit artikel genoemde periode wordt een waarderingsgesprek gehouden. Daarna kan een herbenoeming plaatsvinden voor maximaal vijf jaar.</text:p>
              </text:list-item>
              <text:list-item text:style-override="id1-3-2-2-5-2-3">
                <text:number>3.</text:number>
                <text:p text:style-name="al">Een volgende herbenoeming tot <text:span text:style-name="nadrukcur">bezoldigd </text:span>buitengewoon ambtenaar van de burgerlijke stand kan steeds plaatsvinden voor maximaal vijf jaar.</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Per jaar worden minimaal twee evaluatiebijeenkomsten gehouden met de <text:span text:style-name="nadrukcur">bezoldigd</text:span> buitengewoon ambtenaren van de burgerlijke stand en de huwelijksassistenten.</text:p>
              </text:list-item>
              <text:list-item text:style-override="id1-3-2-2-6-2-2">
                <text:number>2.</text:number>
                <text:p text:style-name="al">Per jaar wordt minimaal één waarderingsgesprek gehouden met de <text:span text:style-name="nadrukcur">bezoldigd</text:span> buitengewoon ambtenaar van de burgerlijke stand en de huwelijksassistent.</text:p>
              </text:list-item>
            </text:list>
          </text:section>
          <text:section text:name="artikel_id1-3-2-2-7" text:style-name="artikel">
            <text:p text:style-name="artikel_kop_titel"><text:span text:style-name="artikel_kop_label">Artikel</text:span> <text:span text:style-name="artikel_kop_nr">7</text:span> </text:p>
            <text:p text:style-name="al">Het reglement Burgerlijke Stand Dordrecht 2012 wordt ingetrokken.</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Dit besluit kan worden aangehaald als "Reglement Burgerlijke Stand Dordrecht 2017".</text:p>
              </text:list-item>
              <text:list-item text:style-override="id1-3-2-2-8-2-2">
                <text:number>2.</text:number>
                <text:p text:style-name="al">Dit besluit treedt in werking op 1 januari 2017.</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13 december 2016.</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M.M. van der Kraan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8190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0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0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Dord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09</meta:user-defined>
    <meta:user-defined meta:name="OVERHEIDop.GmbID/DC.identifier">gmb-2016-181909</meta:user-defined>
    <meta:user-defined meta:name="OVERHEID.TaxonomieBeleidsagenda/OVERHEID.category">Recht | Organisatie en beleid</meta:user-defined>
    <meta:user-defined meta:name="OVERHEID.Gemeente/DC.spatial">Dordrecht</meta:user-defined>
    <meta:user-defined meta:name="DC.source">art. 160 Gemw;1.0:c:BWBR0005416&amp;artikel=160&amp;g=2016-07-01</meta:user-defined>
    <meta:user-defined meta:name="DC.source">art. 1:16 BW BES Boek 1;1.0:c:BWBR0028743&amp;artikel=16&amp;g=2013-01-01</meta:user-defined>
    <meta:user-defined meta:name="OVERHEIDop.referentienummer">DKCC/1754812</meta:user-defined>
    <meta:user-defined meta:name="DCTERMS.alternative">Reglement Burgerlijke Stand Dordrecht 201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0781_1</meta:user-defined>
    <meta:user-defined meta:name="OVERHEIDop.versieInformatie"/>
  </office:meta>
</office:document-meta>
</file>