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oorlopige exploitatievergunning, Kiphuis Vlaardingen, Oosthavenkade 2,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a van de Algemene Plaatselijke Verordening Vlaardingen 2014, een nieuwe voorlopige vergunning heeft verleend voor:</text:p>
            <text:p text:style-name="common-al"/>
            <text:p text:style-name="common-al">Kiphuis Vlaardingen</text:p>
            <text:p text:style-name="common-al">Adres: Oosthavenkade 2 </text:p>
            <text:p text:style-name="common-al">Aanvrager: de heer H.I. Abdulkader</text:p>
            <text:p text:style-name="common-al">Verzonden: 14 december 2016</text:p>
            <text:p text:style-name="common-al"/>
            <text:p text:style-name="common-al">De wijziging betreft de openingstijden. Deze zijn in de vorige voorlopige vergunning verkeerd vermeld.</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190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0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0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oorlopige exploitatievergunning, Kiphuis Vlaardingen, Oosthavenkade 2,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905</meta:user-defined>
    <meta:user-defined meta:name="OVERHEIDop.GmbID/DC.identifier">gmb-2016-18190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2</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3 436146</meta:user-defined>
    <meta:user-defined meta:name="OVERHEIDop.versieInformatie"/>
  </office:meta>
</office:document-meta>
</file>