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 Tikkie Ouder, De Loper 74-7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exploitatievergunning voor onbepaalde tijd heeft verleend voor:</text:p>
            <text:p text:style-name="common-al"/>
            <text:p text:style-name="common-al">’n Tikkie Ouder </text:p>
            <text:p text:style-name="common-al">Adres: De Loper 74-78 </text:p>
            <text:p text:style-name="common-al">Aanvrager: mevrouw M.A. Hoogendoorn, namens Stichting ’n Tikkie Ouder </text:p>
            <text:p text:style-name="common-al">Verzonden: 14 december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Burgerzaken, Beheer en Ontwikkeling telefoonnummer: 010-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190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n Tikkie Ouder, De Loper 74-78,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04</meta:user-defined>
    <meta:user-defined meta:name="OVERHEIDop.GmbID/DC.identifier">gmb-2016-1819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DD 73</meta:user-defined>
    <meta:user-defined meta:name="OVERHEIDop.woonplaats">Vlaardingen</meta:user-defined>
    <meta:user-defined meta:name="OVERHEIDop.straatnaam">De Loper</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99 438670</meta:user-defined>
    <meta:user-defined meta:name="OVERHEIDop.versieInformatie"/>
  </office:meta>
</office:document-meta>
</file>