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Beren Bezorgrestaurant, van Hogendorplaan 23 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a van de Algemene Plaatselijke Verordening Vlaardingen 2014, een exploitatievergunning heeft verleend voor:</text:p>
            <text:p text:style-name="common-al"/>
            <text:p text:style-name="common-al">De Beren Bezorgrestaurant </text:p>
            <text:p text:style-name="common-al">Adres: van Hogendorplaan 23 A </text:p>
            <text:p text:style-name="common-al">Aanvrager: mevrouw K.I.M. van der Heijden, namens VOF Araheij  </text:p>
            <text:p text:style-name="common-al">Verzonden: 14 december 2016</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Burgerzaken, Beheer en Ontwikkeling telefoonnummer: 010-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190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0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e Beren Bezorgrestaurant, van Hogendorplaan 23 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03</meta:user-defined>
    <meta:user-defined meta:name="OVERHEIDop.GmbID/DC.identifier">gmb-2016-18190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B 23a</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06 437259</meta:user-defined>
    <meta:user-defined meta:name="OVERHEIDop.versieInformatie"/>
  </office:meta>
</office:document-meta>
</file>