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1: Bekendmaking vaststelling regelingen Social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In de afgelopen periode zijn diverse nieuwe regelingen voor de uitvoering van de Participatiewet vastgesteld:</text:p>
            <text:p text:style-name="common-al"/>
            <text:list text:style-name="id1-3-2-1-1-4">
              <text:list-item text:style-override="id1-3-2-1-1-4-1">
                <text:number>1.</text:number>
                <text:p text:style-name="al">1e gewijzigde Re-integratieverordening Participatiewet 2017 gemeente Geertruidenberg; </text:p>
              </text:list-item>
              <text:list-item text:style-override="id1-3-2-1-1-4-2">
                <text:number>2.</text:number>
                <text:p text:style-name="al">1e gewijzigde beleidsregels Bijzondere Bijstand Gemeente Geertruidenberg 2017;</text:p>
              </text:list-item>
              <text:list-item text:style-override="id1-3-2-1-1-4-3">
                <text:number>3.</text:number>
                <text:p text:style-name="al">1e  gewijzigde uitvoeringsbesluit re-integratievoorzieningen Participatiewet 2017 gemeente Geertruidenberg;</text:p>
              </text:list-item>
              <text:list-item text:style-override="id1-3-2-1-1-4-4">
                <text:number>4.</text:number>
                <text:p text:style-name="al">1e gewijzigde beleidsregels Wet Taaleis in de WWB 2017 gemeente Geertruidenberg;</text:p>
              </text:list-item>
              <text:list-item text:style-override="id1-3-2-1-1-4-5">
                <text:number>5.</text:number>
                <text:p text:style-name="al">1e gewijzigde uitvoeringsbesluit eigen bijdrage gericht op re-integratie 2017 gemeente Geertruidenberg;</text:p>
              </text:list-item>
              <text:list-item text:style-override="id1-3-2-1-1-4-6">
                <text:number>6.</text:number>
                <text:p text:style-name="al">1e gewijzigde Uitvoeringsbesluit werkaanvaardingspremie gericht op re-integratie 2017 gemeente Geertruidenberg.</text:p>
              </text:list-item>
            </text:list>
            <text:p text:style-name="common-al"/>
            <text:p text:style-name="last-al">Deze regelingen zijn terug te vinden op <text:a xlink:href="http://www.overheid.nl/" xlink:type="simple">www.overhei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8190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0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Bekendmaking vaststelling regelingen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02</meta:user-defined>
    <meta:user-defined meta:name="OVERHEIDop.GmbID/DC.identifier">gmb-2016-181902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