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office:automatic-styles>
  <office:body>
    <office:text>
      <text:p text:style-name="new_page_staatscourant"/>
      <text:p text:style-name="single-kop-titel">Verordening van de gemeenteraad van de gemeente Neerijnen houdende de heffing en invordering van leges Legesverordening 2017</text:p>
      <text:section text:name="regeling_id1-3-2" text:style-name="regeling">
        <text:section text:name="aanhef_id1-3-2-1" text:style-name="aanhef">
          <text:section text:name="preambule_id1-3-2-1-1" text:style-name="preambule">
            <text:p text:style-name="al">De raad van de gemeente Neerijnen ;</text:p>
            <text:p text:style-name="al"/>
            <text:p text:style-name="al">gelezen het voorstel van het college van burgemeester en wethouders van 01 november 2016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 :</text:p>
            <text:list text:style-name="id1-3-2-2-1-3">
              <text:list-item text:style-override="id1-3-2-2-1-3-1">
                <text:number>a.</text:number>
                <text:p text:style-name="al">'dag' : de periode van 00.00 uur tot 24.00 uur, waarbij een gedeelte van een dag als een hele dag wordt aangemerkt ;</text:p>
              </text:list-item>
              <text:list-item text:style-override="id1-3-2-2-1-3-2">
                <text:number>b.</text:number>
                <text:p text:style-name="al">'week' : een aaneengesloten periode van zeven dagen ;</text:p>
              </text:list-item>
              <text:list-item text:style-override="id1-3-2-2-1-3-3">
                <text:number>c.</text:number>
                <text:p text:style-name="al">'maand' ; het tijdvak dat loopt van n<text:span text:style-name="sup">e</text:span> dag in een kalendermaand tot en met de (n-1)<text:span text:style-name="sup">e</text:span> dag in de volgende kalendermaand ;</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doeld in artikel 2.2a. van het Besluit omgevingsrecht (omgevingsvergunning beperkte milieutoets) ;</text:p>
              </text:list-item>
              <text:list-item text:style-override="id1-3-2-2-4-3-4">
                <text:number>d.</text:number>
                <text:p text:style-name="al">een exemplaar van het verslag van een raadsvergadering en een exemplaar van de stukken behorende bij een raadsvergadering (eventueel ter inzage liggende stukken daaronder niet begrepen) ten behoeve van :</text:p>
                <text:list text:style-name="id1-3-2-2-4-3-4-3">
                  <text:list-item text:style-override="id1-3-2-2-4-3-4-3-1">
                    <text:number>a.</text:number>
                    <text:p text:style-name="al">nieuwsbladen (de kostenloze verstrekking blijft beperkt tot één exemplaar per nieuwsblad) ;</text:p>
                  </text:list-item>
                  <text:list-item text:style-override="id1-3-2-2-4-3-4-3-2">
                    <text:number>b.</text:number>
                    <text:p text:style-name="al">elke in de raad vertegenwoordigde politieke groepering (de kostenloze verstrekking blijft beperkt tot maximaal vijf exemplaren per in de raad vertegenwoordigde politieke groepering).</text:p>
                  </text:list-item>
                </text:list>
              </text:list-item>
              <text:list-item text:style-override="id1-3-2-2-4-3-5">
                <text:number>e.</text:number>
                <text:p text:style-name="al">stukken voor algemene terinzagelegging bij bibliotheken en postkantoren en dergelijke.</text:p>
              </text:list-item>
              <text:list-item text:style-override="id1-3-2-2-4-3-6">
                <text:number>f.</text:number>
                <text:p text:style-name="al">het in behandeling nemen van een aanvraag als bedoeld in hoofdstuk 16, artikel 1.16.3. en hoofdstuk 19 van titel 1 en hoofdstuk 1, artikel 3.1.2. en hoofdstuk 2 van titel 3 van de bij deze verordening behorende tarieventabel, indien deze aanvraag een vergunning betreft voor een algemeen nut beogende instelling of non- profitinstelling die zich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gewijzigde rijksregelgeving die in werking treedt binnen drie maanden na de officiële bekendmaking van de inwerkingtreding ervan in het Staatsblad of de Staatscourant en de volgende hoofdstukken of onderdelen van titel 1 van de tarieventabel betreft ;</text:p>
                <text:list text:style-name="id1-3-2-2-10-3-2-3">
                  <text:list-item text:style-override="id1-3-2-2-10-3-2-3-1">
                    <text:number>1.</text:number>
                    <text:p text:style-name="al">onderdeel 1.1.7.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2.1. (papieren verstrekking uit gemeentelijke basisadministratie persoonsgegevens) ;</text:p>
                  </text:list-item>
                  <text:list-item text:style-override="id1-3-2-2-10-3-2-3-5">
                    <text:number>5.</text:number>
                    <text:p text:style-name="al">onderdeel 1.9.1.1. (verklaring omtrent het gedrag) ;</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 1. </text:number>
                <text:p text:style-name="al">De artikelen en tarieventabel van de 'Legesverordening 2016' van 17 december 2015, vervallen met ingang van 1 januari 2017, met dien verstande dat zij van toepassing blijven op de belastbare feiten die zich voor die datum hebben voorgedaan ;</text:p>
              </text:list-item>
              <text:list-item text:style-override="id1-3-2-2-12-3">
                <text:number> 2. </text:number>
                <text:p text:style-name="al">Indien de datum van inwerkingtreding van de tarieventabel behorende bij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 1. </text:number>
                <text:p text:style-name="al">Deze verordening treedt in werking met ingang van de achtste dag na die van de bekendmaking.</text:p>
              </text:list-item>
              <text:list-item text:style-override="id1-3-2-2-13-3">
                <text:number> 2. </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Legesverordening 2017'.</text:p>
            <text:p text:style-name="tussenkopcur"/>
          </text:section>
        </text:section>
        <text:section text:name="regeling-sluiting_id1-3-2-3" text:style-name="regeling-sluiting">
          <text:section text:name="slotformulering_id1-3-2-3-1" text:style-name="slotformulering">
            <text:p text:style-name="al"> Aldus vastgesteld in de openbare raadsvergadering van 15 december 2016, </text:p>
          </text:section>
          <text:section text:name="ondertekening_id1-3-2-3-2">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Bijlage </text:span> <text:span text:style-name="nr">1</text:span> TARIEVENTABEL LEGES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2">
                  <text:p text:style-name="table_al">
                    <text:span text:style-name="nadrukvet">TARIEVENTABEL LEGES 2017</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horende bij de 'Verordening op de heffing en de invordering van leges 20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2</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cell table:style-name="entry" table:number-rows-spanned="1" table:number-columns-spanned="1">
                  <text:p text:style-name="table_al">
                    <text:span text:style-name="nadrukvet">R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3</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ext:p text:style-name="table_al">
                    <text:span text:style-name="nadrukvet">R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3</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3</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4</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4</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4</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4</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5</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5</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5</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5</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5</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5</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5</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ext:p text:style-name="table_al">
                    <text:span text:style-name="nadrukvet">RIJ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5</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6</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6</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Algemeen Plaatselijke Verordening van de gemeente Neerij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6</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9</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ing concept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9</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9</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3</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3</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4</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4</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bouw)activ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4</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5</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Bouwvergunning eerste of tweede fase op grond van oude wet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5</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6</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6</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6</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6</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6</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z. 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
                    <text:span text:style-name="nadrukcur">Het tarief bedraagt voor de voltrekking van een huwelijk of registratie van een partnerschap in 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rouwzaal van het gemeentehuis in Neerijnen (op)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text:p>
                </table:table-cell>
                <table:table-cell table:style-name="entry" table:number-rows-spanned="1" table:number-columns-spanned="1">
                  <text:p text:style-name="table_al">09.00 uur tot 10.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text:p>
                </table:table-cell>
                <table:table-cell table:style-name="entry" table:number-rows-spanned="1" table:number-columns-spanned="1">
                  <text:p text:style-name="table_al">10.00 uur tot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t/m donderdag</text:p>
                </table:table-cell>
                <table:table-cell table:style-name="entry" table:number-rows-spanned="1" table:number-columns-spanned="1">
                  <text:p text:style-name="table_al">09.00 uur tot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75,00</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text:p>
                </table:table-cell>
                <table:table-cell table:style-name="entry" table:number-rows-spanned="1" table:number-columns-spanned="1">
                  <text:p text:style-name="table_al">09.00 uur tot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95,00</text:p>
                </table:table-cell>
                <table:table-cell table:style-name="entry" table:number-rows-spanned="1" table:number-columns-spanned="1">
                  <text:p text:style-name="table_al">57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overige dagen en 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50,00</text:p>
                </table:table-cell>
                <table:table-cell table:style-name="entry" table:number-rows-spanned="1" table:number-columns-spanned="1">
                  <text:p text:style-name="table_al">87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een bijzonder huis ingevolge artikel 64, boek 1 van het Burgerlijk Wetbo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3,00</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Het tarief bedraagt voor de voltrekking van een huwelijk of registratie van een partnerschap 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t Kasteel van Ophemert (op)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text:p>
                </table:table-cell>
                <table:table-cell table:style-name="entry" table:number-rows-spanned="1" table:number-columns-spanned="1">
                  <text:p text:style-name="table_al">10.00 uur tot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t/m donderdag</text:p>
                </table:table-cell>
                <table:table-cell table:style-name="entry" table:number-rows-spanned="1" table:number-columns-spanned="1">
                  <text:p text:style-name="table_al">09.00 uur tot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0,00</text:p>
                </table:table-cell>
                <table:table-cell table:style-name="entry" table:number-rows-spanned="1" table:number-columns-spanned="1">
                  <text:p text:style-name="table_al">27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text:p>
                </table:table-cell>
                <table:table-cell table:style-name="entry" table:number-rows-spanned="1" table:number-columns-spanned="1">
                  <text:p text:style-name="table_al">09.00 uur tot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90,00</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De overige dagen en 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80,00</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cur">Het tarief bedraagt voor het omzetten van een geregistreerd partnerschap in een huwelijk indi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aarbij gebruik gemaakt wordt van de trouwzaal of in een bijzonder huis op grond van artikel 6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ek 1, van het Burgerlijk Wetboek (op)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text:p>
                </table:table-cell>
                <table:table-cell table:style-name="entry" table:number-rows-spanned="1" table:number-columns-spanned="1">
                  <text:p text:style-name="table_al">10.00 uur tot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t/m donderdag</text:p>
                </table:table-cell>
                <table:table-cell table:style-name="entry" table:number-rows-spanned="1" table:number-columns-spanned="1">
                  <text:p text:style-name="table_al">09.00 uur tot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75,00</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rijdag</text:p>
                </table:table-cell>
                <table:table-cell table:style-name="entry" table:number-rows-spanned="1" table:number-columns-spanned="1">
                  <text:p text:style-name="table_al">09.00 uur tot 17.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95,00</text:p>
                </table:table-cell>
                <table:table-cell table:style-name="entry" table:number-rows-spanned="1" table:number-columns-spanned="1">
                  <text:p text:style-name="table_al">571,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e overige dagen en 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50,00</text:p>
                </table:table-cell>
                <table:table-cell table:style-name="entry" table:number-rows-spanned="1" table:number-columns-spanned="1">
                  <text:p text:style-name="table_al">8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cur">Het tarief bedraagt voor het verstrekken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lauw suède met gemeentewapen in gou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od leder met gemeentewapen in 5 kle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00</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en duplicaat van een trouwboekje of partnerschapboekje in een normale uitvo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uède met gemeentewapen in gou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00</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der met gemeentewapen in 5 kle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00</text:p>
                </table:table-cell>
                <table:table-cell table:style-name="entry" table:number-rows-spanned="1" table:number-columns-spanned="1">
                  <text:p text:style-name="table_al">37,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 aanvraag benoemen van een buitengewoon ambten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urgerlijke stand ten behoeve van een huwelijk of registratie van een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één dag in de gemeente Neerij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1,0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 voor ieder daaraan besteed kwart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in behandeling nemen van een aanvraag tot het verstrekken van een stuk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2 van de Wet rechten burgerlijke stand geldt het tarief zoals dat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in het Legesbesluit akten 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indien bij de voltrekking van een huwelijk / geregistreerd partn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erzoek, gemeenteambtenaren als getuige optreden, per gemeentelijke getui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0</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Het tarief bedraagt voor het verrichten van handelingen ten behoeve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4,76</text:p>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aanvraag de leeftijd van 18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46</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spoort als bedoeld in onderdeel 1.2.1. (zaken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4,76</text:p>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aanvraag de leeftijd van 18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46</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ositie van Molukkers als Nederlander wordt behandeld (faciliteiten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4,76</text:p>
                </table:table-cell>
                <table:table-cell table:style-name="entry" table:number-rows-spanned="1" table:number-columns-spanned="1">
                  <text:p text:style-name="table_al">64,4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aanvraag de leeftijd van 18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46</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1,46</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66</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18 nog niet heeft berei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63</text:p>
                </table:table-cell>
                <table:table-cell table:style-name="entry" table:number-rows-spanned="1" table:number-columns-spanned="1">
                  <text:p text:style-name="table_al">28,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 1.2.2., 1.2.3. en 1.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nten, de in die onderdelen genoemde leges vermeerderd met een bedra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7,55</text:p>
                </table:table-cell>
                <table:table-cell table:style-name="entry" table:number-rows-spanned="1" table:number-columns-spanned="1">
                  <text:p text:style-name="table_al">47,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of omwisselen van een rijbe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9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cur">Het tarief genoemd in onderdeel 1.3.1. word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af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bewijs vermeerder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igen Verklaring betreffende de lichamelijke en geestelijke geschiktheid tot het best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motorvoertu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span text:style-name="nadrukcur">Voor de toepassing van dit hoofdstuk wordt onder één verstrekking verstaan één of m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gevens over één persoon waarvoor de gemeentelijke basisadministratie persoo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gevens moet worden geraadpleeg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gemeentelijke basisadminist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 (of deel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hoofdstuk is niet overgenomen uit de modelverordening van de V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Wet bescherming persoonsgegev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hoofdstuk is niet overgenomen uit de modelverordening van de V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text:span text:style-name="nadrukcur">Tot het verstrekken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afschrift van het verslag van een raads- en/of commissievergadering, 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Een afschrift van de stukken behorende bij een raads- en/of commissievergadering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zondering van de ter inzage liggende stukken), 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text:span text:style-name="nadrukcur">Tot het afsluiten van een abonnement per kalenderjaa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Op de stukken behorende bij de raads- en/of commissievergaderingen (met uitzo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er inzage liggen 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text:span text:style-name="nadrukcur">Tot het verstrekken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exemplaar van de wekelijkse openbare besluitenlijst van de vergaderingen van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llege van burgemeester en wethouders, 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
                    <text:span text:style-name="nadrukcur">Tot het afsluiten van een abonnement per kalenderjaa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wekelijkse openbare besluitenlijst van de vergaderingen van het college van bur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ster en wethou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0</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
                    <text:span text:style-name="nadrukcur">Het tarief bedraagt voor het in behandeling nemen van een aanvraag tot het verstrekken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het verslag van een burgeravond, van het verslag van een hoorzitting 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inspraakbijeenkomst, 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cur">Het tarief bedraagt voor het in behandeling nemen van een aanvraag tot het verstrekken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een bestemmingsplan of totaal uitwerkingsplan met voorschriften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l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ten behoeve van een individueel bouwplan vastgesteld bestemmin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 (postzegelplan) of een gedeeltelijk uitwerkings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structuurplan of kernennota met beschrijving en toel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ongekleurd exemplaar van een plankaart behorende bij de onder 1.8.1.1. tot en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1.3. genoemde plannen of nota's per afdr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Een ongekleurd exemplaar van andere dan bij een onder 1.8.1.1. tot en met 1.8.1.3.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 of nota behorende kaarten (profielen, legende, kaarten van toelichting en derg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dr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Een ongekleurd exemplaar van andere dan onder 1.8.1.4. en 1.8.1.5. genoemde kaarten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keningen, per afdru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bij een aanvraag wordt verzocht om toezending, worden de te heffen leges verhoo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bedra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lenen van inzage in of het verstrekken van inlichtingen uit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daster, per perceel, per rechthebbende, dan wel per arti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Onverminderd het bepaalde in 1.8.3. bedraagt, indien bij het verlenen van inzage de hulp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mbtenaar wordt verlangd, het tarief per ambtenaar, per kwartier (of deel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5</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00</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certificat d'hébergement (garantste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ustende stukken, voor ieder daaraan besteed kwartier (of deel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ext:span text:style-name="nadrukcur">Het tarief bedraagt voor het in behandeling nemen van een aanvraag tot het verstrekken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ext:span text:style-name="nadrukcur">Een afschrift of fotokopie van een in het gemeentearchief berustend stuk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A4-for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A3-for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voor ieder daaraan beste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wartier (of deel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hoofdstuk is niet overgenomen uit de modelverordening van de V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15, lid 1, van de Leegstand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1,0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hoofdstuk is niet overgenomen uit de modelverordening van de V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hoofdstuk is niet overgenomen uit de modelverordening van de V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of het Vrijstellin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 dragen aan een ander perso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van een in onderdeel 1.15.1.1. bedoelde ont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ext:span text:style-name="nadrukcur">Het tarief bedraagt voor het in behandeling nemen van een aanvraag tot het verlenen v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en aanwezigheidsvergunning als bedoeld in artikel 30b van de Wet op de Kansspe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één kansspelauto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twee of meer kansspelautoma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kansspelauto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geldt voor een tijdvak, korter dan 12 maanden en langer dan 12 maanden m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hoogste vier jaar, met dien verstande dat de daar genoemde bedragen naar evenre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verschil in looptijd van de vergunning verlaagd onderscheidenlijk verhoogd wo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als bedoeld in artikel 3 van de Wet op de Kansspelen (loterij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ijgen van instemming omtrent plaats, tijdstip en wijze van uitvoering van werkzaamhe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5.4., lid 1, van de Telecommunicatie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sleuven met een kabel / leidinglengte tot 25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sleuven met een kabel / leidinglengte van 25 tot 500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98,00</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sleuven met een kabel / leidinglengte van 500 tot 1.000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03,00</text:p>
                </table:table-cell>
                <table:table-cell table:style-name="entry" table:number-rows-spanned="1" table:number-columns-spanned="1">
                  <text:p text:style-name="table_al">1.189,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sleuven met een kabel / leidinglengte van meer dan 1.000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03,00</text:p>
                </table:table-cell>
                <table:table-cell table:style-name="entry" table:number-rows-spanned="1" table:number-columns-spanned="1">
                  <text:p text:style-name="table_al">1.189,00</text:p>
                </table:table-cell>
              </table:table-row>
              <table:table-row table:style-name="row">
                <table:table-cell table:style-name="entry" table:number-rows-spanned="1" table:number-columns-spanned="1"/>
                <table:table-cell table:style-name="entry" table:number-rows-spanned="1" table:number-columns-spanned="1">
                  <text:p text:style-name="table_al">en per meter vanaf 1.000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de behandeling van een melding naar oordeel van de 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er overleg noodzakelijk is, wordt het bedrag onder 1.17.1. per overleg verhoogd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00</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Tot het verlenen van een verkeersontheffing als bedoeld in artikel 87 van het Regle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keersregels en verkeerstekens 1990 (incidentele ontheffing / vrijste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ze ontheffingen worden vanaf medio 2015 afgegeven door de Rijksdienst voor het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verkeer (R.D.W). De meerderheid van de gemeenten, vanaf medio 2015 dus ook Neerij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heeft het R.D.W. gemandateerd. Bedrijven hoeven dan voor een ontheffing nog maar na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één loket. Op verzoek van het R.D.W. is het landelijk uniform tarief opgeno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Tot het verlenen van een ontheffing als bedoeld in artikel 87 van het Reglement verkeersreg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n verkeerstekens 1990 (Stb. 459) anders dan bedoeld in artikel 1.18.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Tot het verstrekken van een gehandicaptenparkeerkaart als bedoeld in artikel 49 van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sluit Administratieve Bepalingen inzake het wegverkeer (B.A.B.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2">
                  <text:p text:style-name="table_al">Tot het verlenen van een ontheffing als bedoeld in artikel 5 van de Wet Personen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2">
                  <text:p text:style-name="table_al">Tot het verlenen van informatie uit verkeerstellingen, per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3,00</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2">
                  <text:p text:style-name="table_al">
                    <text:span text:style-name="nadrukvet">Algemeen Plaatselijke Verordening van de gemeente Neerij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
                    <text:span text:style-name="nadrukcur">Het tarief bedraagt voor het in behandeling nem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ofdstuk 2</text:span>
                  </text:p>
                </table:table-cell>
                <table:table-cell table:style-name="entry" table:number-rows-spanned="1" table:number-columns-spanned="1">
                  <text:p text:style-name="table_al">
                    <text:span text:style-name="nadrukcur">Openbare or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Bestrijding van ongeregeld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1.</text:span>
                  </text:p>
                </table:table-cell>
                <table:table-cell table:style-name="entry" table:number-rows-spanned="1" table:number-columns-spanned="1">
                  <text:p text:style-name="table_al">
                    <text:span text:style-name="nadrukcur">Samenscholing en ongeregeld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text:p>
                </table:table-cell>
                <table:table-cell table:style-name="entry" table:number-rows-spanned="1" table:number-columns-spanned="2">
                  <text:p text:style-name="table_al">Van een aanvraag tot het verlenen van een ontheffing als bedoeld in artikel 2.1., lid 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3</text:span>
                  </text:p>
                </table:table-cell>
                <table:table-cell table:style-name="entry" table:number-rows-spanned="1" table:number-columns-spanned="1">
                  <text:p text:style-name="table_al">
                    <text:span text:style-name="nadrukcur">Verspreiden van gedrukte 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6.</text:span>
                  </text:p>
                </table:table-cell>
                <table:table-cell table:style-name="entry" table:number-rows-spanned="1" table:number-columns-spanned="1">
                  <text:p text:style-name="table_al">
                    <text:span text:style-name="nadrukcur">Beperking aanbieden e.d. van geschreven of gedrukte stukken / afbeel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6.</text:p>
                </table:table-cell>
                <table:table-cell table:style-name="entry" table:number-rows-spanned="1" table:number-columns-spanned="2">
                  <text:p text:style-name="table_al">Van een aanvraag tot het verlenen van een ontheffing als bedoeld in artikel 2.6., lid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ext:span text:style-name="nadrukcur">Vertoningen e.d. op de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9.</text:span>
                  </text:p>
                </table:table-cell>
                <table:table-cell table:style-name="entry" table:number-rows-spanned="1" table:number-columns-spanned="1">
                  <text:p text:style-name="table_al">
                    <text:span text:style-name="nadrukcur">Straatartiest e.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9.</text:p>
                </table:table-cell>
                <table:table-cell table:style-name="entry" table:number-rows-spanned="1" table:number-columns-spanned="2">
                  <text:p text:style-name="table_al">Van een aanvraag tot het verlenen van een ontheffing als bedoeld in artikel 2.9., lid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5</text:span>
                  </text:p>
                </table:table-cell>
                <table:table-cell table:style-name="entry" table:number-rows-spanned="1" table:number-columns-spanned="1">
                  <text:p text:style-name="table_al">
                    <text:span text:style-name="nadrukcur">Bruikbaarheid en aanzien van de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10.</text:span>
                  </text:p>
                </table:table-cell>
                <table:table-cell table:style-name="entry" table:number-rows-spanned="1" table:number-columns-spanned="1">
                  <text:p text:style-name="table_al">
                    <text:span text:style-name="nadrukcur">Voorwerpen op of aan de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0.</text:p>
                </table:table-cell>
                <table:table-cell table:style-name="entry" table:number-rows-spanned="1" table:number-columns-spanned="2">
                  <text:p text:style-name="table_al">Van een aanvraag tot het verlenen van een ontheffing als bedoeld in artikel 2.10., lid 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2,00</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11.</text:span>
                  </text:p>
                </table:table-cell>
                <table:table-cell table:style-name="entry" table:number-rows-spanned="1" table:number-columns-spanned="1">
                  <text:p text:style-name="table_al">
                    <text:span text:style-name="nadrukcur">(Omgevings)vergunning voor het aanleggen, beschadigen 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veranderen van een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1.</text:p>
                </table:table-cell>
                <table:table-cell table:style-name="entry" table:number-rows-spanned="1" table:number-columns-spanned="2">
                  <text:p text:style-name="table_al">Van een aanvraag tot het verlenen van een ontheffing als bedoeld in artikel 2.11., lid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4,00</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6</text:span>
                  </text:p>
                </table:table-cell>
                <table:table-cell table:style-name="entry" table:number-rows-spanned="1" table:number-columns-spanned="1">
                  <text:p text:style-name="table_al">
                    <text:span text:style-name="nadrukcur">Veiligheid op de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24.</text:span>
                  </text:p>
                </table:table-cell>
                <table:table-cell table:style-name="entry" table:number-rows-spanned="1" table:number-columns-spanned="1">
                  <text:p text:style-name="table_al">
                    <text:span text:style-name="nadrukcur">Verbod om een openbare plaats te gebruiken als slaappla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24.</text:p>
                </table:table-cell>
                <table:table-cell table:style-name="entry" table:number-rows-spanned="1" table:number-columns-spanned="2">
                  <text:p text:style-name="table_al">Van een aanvraag tot het verlenen van een ontheffing als bedoeld in artikel 2.24., lid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8</text:span>
                  </text:p>
                </table:table-cell>
                <table:table-cell table:style-name="entry" table:number-rows-spanned="1" table:number-columns-spanned="1">
                  <text:p text:style-name="table_al">
                    <text:span text:style-name="nadrukcur">Toezicht op openbare inrich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28.</text:span>
                  </text:p>
                </table:table-cell>
                <table:table-cell table:style-name="entry" table:number-rows-spanned="1" table:number-columns-spanned="1">
                  <text:p text:style-name="table_al">
                    <text:span text:style-name="nadrukcur">Exploitatie openbare inr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28.</text:p>
                </table:table-cell>
                <table:table-cell table:style-name="entry" table:number-rows-spanned="1" table:number-columns-spanned="2">
                  <text:p text:style-name="table_al">Van een aanvraag tot het verlenen van een ontheffing als bedoeld in artikel 2.28., lid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2,00</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29.</text:span>
                  </text:p>
                </table:table-cell>
                <table:table-cell table:style-name="entry" table:number-rows-spanned="1" table:number-columns-spanned="1">
                  <text:p text:style-name="table_al">
                    <text:span text:style-name="nadrukcur">Sluitingstij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29.</text:p>
                </table:table-cell>
                <table:table-cell table:style-name="entry" table:number-rows-spanned="1" table:number-columns-spanned="2">
                  <text:p text:style-name="table_al">Van een aanvraag tot het verlenen van een ontheffing als bedoeld in artikel 2.29., lid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8A</text:span>
                  </text:p>
                </table:table-cell>
                <table:table-cell table:style-name="entry" table:number-rows-spanned="1" table:number-columns-spanned="1">
                  <text:p text:style-name="table_al">
                    <text:span text:style-name="nadrukcur">Bijzondere bepalingen over horecabedrijven als bedoeld in de dran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n horeca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34.d.</text:span>
                  </text:p>
                </table:table-cell>
                <table:table-cell table:style-name="entry" table:number-rows-spanned="1" table:number-columns-spanned="1">
                  <text:p text:style-name="table_al">
                    <text:span text:style-name="nadrukcur">Ontheffingen privé-bijeenkomsten en bijeenkomsten de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34.d.</text:p>
                </table:table-cell>
                <table:table-cell table:style-name="entry" table:number-rows-spanned="1" table:number-columns-spanned="2">
                  <text:p text:style-name="table_al">Van een aanvraag tot het verlenen van een ontheffing als bedoeld in artikel 2.34.d., lid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34.e.</text:span>
                  </text:p>
                </table:table-cell>
                <table:table-cell table:style-name="entry" table:number-rows-spanned="1" table:number-columns-spanned="1">
                  <text:p text:style-name="table_al">
                    <text:span text:style-name="nadrukcur">Ontheffingen schenktij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34.e.</text:p>
                </table:table-cell>
                <table:table-cell table:style-name="entry" table:number-rows-spanned="1" table:number-columns-spanned="2">
                  <text:p text:style-name="table_al">Van een aanvraag tot het verlenen van een ontheffing als bedoeld in artikel 2.34.e., lid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10</text:span>
                  </text:p>
                </table:table-cell>
                <table:table-cell table:style-name="entry" table:number-rows-spanned="1" table:number-columns-spanned="1">
                  <text:p text:style-name="table_al">
                    <text:span text:style-name="nadrukcur">Toezicht op speelgelegen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39.</text:span>
                  </text:p>
                </table:table-cell>
                <table:table-cell table:style-name="entry" table:number-rows-spanned="1" table:number-columns-spanned="1">
                  <text:p text:style-name="table_al">
                    <text:span text:style-name="nadrukcur">Speelgelegenhe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39.</text:p>
                </table:table-cell>
                <table:table-cell table:style-name="entry" table:number-rows-spanned="1" table:number-columns-spanned="2">
                  <text:p text:style-name="table_al">Van een aanvraag tot het verlenen van een ontheffing als bedoeld in artikel 2.39., lid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2,00</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13</text:span>
                  </text:p>
                </table:table-cell>
                <table:table-cell table:style-name="entry" table:number-rows-spanned="1" table:number-columns-spanned="1">
                  <text:p text:style-name="table_al">
                    <text:span text:style-name="nadrukcur">Vuur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2.72.</text:span>
                  </text:p>
                </table:table-cell>
                <table:table-cell table:style-name="entry" table:number-rows-spanned="1" table:number-columns-spanned="1">
                  <text:p text:style-name="table_al">
                    <text:span text:style-name="nadrukcur">Ter beschikking stellen van consumentenvuurwerk tijdens verkoopda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72.</text:p>
                </table:table-cell>
                <table:table-cell table:style-name="entry" table:number-rows-spanned="1" table:number-columns-spanned="2">
                  <text:p text:style-name="table_al">Van een aanvraag tot het verlenen van een ontheffing als bedoeld in artikel 2.72., lid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ofdstuk 4</text:span>
                  </text:p>
                </table:table-cell>
                <table:table-cell table:style-name="entry" table:number-rows-spanned="1" table:number-columns-spanned="1">
                  <text:p text:style-name="table_al">
                    <text:span text:style-name="nadrukcur">Bescherming van het milieu en het natuurschoon en zorg voor h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uiterlijk aanzien van de gemeen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1</text:span>
                  </text:p>
                </table:table-cell>
                <table:table-cell table:style-name="entry" table:number-rows-spanned="1" table:number-columns-spanned="1">
                  <text:p text:style-name="table_al">
                    <text:span text:style-name="nadrukcur">Geluidhinder en verlich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4.6.</text:span>
                  </text:p>
                </table:table-cell>
                <table:table-cell table:style-name="entry" table:number-rows-spanned="1" table:number-columns-spanned="1">
                  <text:p text:style-name="table_al">
                    <text:span text:style-name="nadrukcur">Overige geluidhin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4.6.</text:p>
                </table:table-cell>
                <table:table-cell table:style-name="entry" table:number-rows-spanned="1" table:number-columns-spanned="2">
                  <text:p text:style-name="table_al">Van een aanvraag tot het verlenen van een ontheffing als bedoeld in artikel 4.6., lid 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5</text:span>
                  </text:p>
                </table:table-cell>
                <table:table-cell table:style-name="entry" table:number-rows-spanned="1" table:number-columns-spanned="1">
                  <text:p text:style-name="table_al">
                    <text:span text:style-name="nadrukcur">Kamperen buiten kampeerterrei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4.18.</text:span>
                  </text:p>
                </table:table-cell>
                <table:table-cell table:style-name="entry" table:number-rows-spanned="1" table:number-columns-spanned="1">
                  <text:p text:style-name="table_al">
                    <text:span text:style-name="nadrukcur">Recreatief nachtverblijf buiten kampeerterrei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4.18.</text:p>
                </table:table-cell>
                <table:table-cell table:style-name="entry" table:number-rows-spanned="1" table:number-columns-spanned="2">
                  <text:p text:style-name="table_al">Van een aanvraag tot het verlenen van een ontheffing als bedoeld in artikel 4.18., lid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ofdstuk 5</text:span>
                  </text:p>
                </table:table-cell>
                <table:table-cell table:style-name="entry" table:number-rows-spanned="1" table:number-columns-spanned="1">
                  <text:p text:style-name="table_al">
                    <text:span text:style-name="nadrukcur">Andere voorwerpen betreffende de huishouding der gemeen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4</text:span>
                  </text:p>
                </table:table-cell>
                <table:table-cell table:style-name="entry" table:number-rows-spanned="1" table:number-columns-spanned="1">
                  <text:p text:style-name="table_al">
                    <text:span text:style-name="nadrukcur">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5.18.</text:span>
                  </text:p>
                </table:table-cell>
                <table:table-cell table:style-name="entry" table:number-rows-spanned="1" table:number-columns-spanned="1">
                  <text:p text:style-name="table_al">
                    <text:span text:style-name="nadrukcur">Standplaatsvergunning en weigeringsgro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5.18.</text:p>
                </table:table-cell>
                <table:table-cell table:style-name="entry" table:number-rows-spanned="1" table:number-columns-spanned="2">
                  <text:p text:style-name="table_al">Van een aanvraag tot het verlenen van een ontheffing als bedoeld in artikel 5.18., lid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maximaal drie maanden</text:p>
                </table:table-cell>
                <table:table-cell table:style-name="entry" table:number-rows-spanned="1" table:number-columns-spanned="1">
                  <text:p text:style-name="table_al">(incidenteel)</text:p>
                </table:table-cell>
                <table:table-cell table:style-name="entry" table:number-rows-spanned="1" table:number-columns-spanned="1">
                  <text:p text:style-name="table_al">in één dorp</text:p>
                </table:table-cell>
                <table:table-cell table:style-name="entry" table:number-rows-spanned="1" table:number-columns-spanned="1"/>
                <table:table-cell table:style-name="entry" table:number-rows-spanned="1" table:number-columns-spanned="1">
                  <text:p text:style-name="table_al">162,00</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able:table-cell table:style-name="entry" table:number-rows-spanned="1" table:number-columns-spanned="1">
                  <text:p text:style-name="table_al">in één dorp</text:p>
                </table:table-cell>
                <table:table-cell table:style-name="entry" table:number-rows-spanned="1" table:number-columns-spanned="1"/>
                <table:table-cell table:style-name="entry" table:number-rows-spanned="1" table:number-columns-spanned="1">
                  <text:p text:style-name="table_al">324,00</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able:table-cell table:style-name="entry" table:number-rows-spanned="1" table:number-columns-spanned="1">
                  <text:p text:style-name="table_al">Voor meer dan een jaar, maar maximaal vijf jaar</text:p>
                </table:table-cell>
                <table:table-cell table:style-name="entry" table:number-rows-spanned="1" table:number-columns-spanned="1"/>
                <table:table-cell table:style-name="entry" table:number-rows-spanned="1" table:number-columns-spanned="1">
                  <text:p text:style-name="table_al">in één dorp</text:p>
                </table:table-cell>
                <table:table-cell table:style-name="entry" table:number-rows-spanned="1" table:number-columns-spanned="1"/>
                <table:table-cell table:style-name="entry" table:number-rows-spanned="1" table:number-columns-spanned="1">
                  <text:p text:style-name="table_al">486,00</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vergunning voor twee of meer dorpen worden deze bedragen met 10% per dorp verhoog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eling 8</text:span>
                  </text:p>
                </table:table-cell>
                <table:table-cell table:style-name="entry" table:number-rows-spanned="1" table:number-columns-spanned="1">
                  <text:p text:style-name="table_al">
                    <text:span text:style-name="nadrukcur">Verbod vuur te sto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tikel 5.34.</text:span>
                  </text:p>
                </table:table-cell>
                <table:table-cell table:style-name="entry" table:number-rows-spanned="1" table:number-columns-spanned="1">
                  <text:p text:style-name="table_al">
                    <text:span text:style-name="nadrukcur">Verbod afvalstoffen te verbranden buiten inrichtingen of anderszi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vuur te sto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5.34.</text:p>
                </table:table-cell>
                <table:table-cell table:style-name="entry" table:number-rows-spanned="1" table:number-columns-spanned="1">
                  <text:p text:style-name="table_al">Van een aanvraag tot het verlenen van een ontheffing als bedoeld in artikel 5.34., lid 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
                    <text:span text:style-name="nadrukcur">Het tarief bedraagt voor het in behandeling nemen van een aanvraag tot het verstrekken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wettelijke regeling een tarief is opgenomen, 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waarmerken van door de aanvrager zelf overlegde 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Afschriften, doorslagen of fotokopieën van stukken, voor zover daarvoor niet elders in dez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bel of in een andere wettelijke regeling en tarief is opgenomen, 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ver daarvoor niet elders in deze tabel of in een andere wettelijke regeling een tarief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Gegevens aan makelaars, projectontwikkelaars, adviseurs, architecten en overige professione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ellingen c.q. adviseurs op hun verzoek, per uur (of deel daar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1,0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wijs van Nederlandersch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afgev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als bedoeld in artikel 319 lid 5 en 381 lid 1 van Boek 7 van het Burgerlijk Wetbo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Tot het verkrijgen van een ontheffing als bedoeld in artikel 22, eerste lid, van de 'Wet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aarlijke stoff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1">
                  <text:p text:style-name="table_al">Tot het verkrijgen van een vergunning als bedoeld in artikel 22, eerste lid, van de 'Wet op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renbescherm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1,0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Tot het verlenen van een verklaring van geen bezwaar voor het opstijgen met een hetelu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llon of helikopter als bedoeld in artikel 10, lid 2, van het Besluit inrichting en gebruik ni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 luchtvaartterrei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Tot het bieden van gastouderopvang als bedoeld in artikel 1.45., lid 2, van de Wet kinderop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kwaliteitseisen peuterspeelz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8,00</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Tot het in exploitatie nemen van een kindercentrum (dagopvang en/of buitenschoolse opv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astouderbureau als bedoeld in artikel 1.45., lid 1, van de Wet kinderopvang en kwalitei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isen peuterspeelz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28,00</text:p>
                </table:table-cell>
                <table:table-cell table:style-name="entry" table:number-rows-spanned="1" table:number-columns-spanned="1">
                  <text:p text:style-name="table_al">9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
                    <text:span text:style-name="nadrukcur">Het tarief bedraagt voor het in behandeling nemen van een aanvraag tot het verstrekken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Bodeminformatie, per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00</text:p>
                </table:table-cell>
                <table:table-cell table:style-name="entry" table:number-rows-spanned="1" table:number-columns-spanned="1">
                  <text:p text:style-name="table_al">26,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
                    <text:span text:style-name="nadrukcur">Het tarief bedraagt voor het in behandeling nemen van een aanvraag tot het verstrekken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beschikking op aanvraag, voor zover daarvoor niet elders in deze tabel of in een and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telijke regeling een tarief is 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1,0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cur">Voor de toepassing van deze titel wordt verstaan onder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Niet van toepas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aannemingssom exclusief omzetbelasting, bedoeld in paragraaf 1, eerste lid, van de Uniforme administratiev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waarden voor de uitvoering van werken en van technische installatiewerken 2012 (UAV 2012), voor het uit 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eren werk, of voor zover deze ontbreekt een raming van de bouwkosten, exclusief omzetbelasting, bedoeld in h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normblad NEN 2631, uitgave 1979, of zoals dit normblad laatstelijk is vervangen of gewijzigd. Indien het 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heel of gedeeltelijk door zelfwerkzaamheid geschiedt wordt in deze titel onder bouwkosten verstaan : de prijs d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 een derde in het economisch verkeer zou moeten worden betaald voor het tot stand brengen van het bouw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arop de aanvraag betrekking heeft. De opgegeven bouwkosten worden getoetst aan de laatst vastgestelde ROE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st. Bij afwijkingen gelden de in de voornoemde ROEB-lijst opgenomen bouwkosten als uitgangspun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t Algemene Bepalingen Omgevings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span text:style-name="nadrukcur">In deze titel voorkomende begrippen die in de Wabo zijn omschreven, hebben dezelfde betekenis als bij of kracht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Wabo bedo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ext:span text:style-name="nadrukcur">In deze titel voorkomende begrippen die niet nader in de Wabo zijn omschreven en die betrekking hebben o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en waarvoor het toetsingskader in een ander wettelijk voorschrift is uitgewerkt, hebben dezelfde beteken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ls in dat wettelijk voorschrift bedo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in verband met het verkrijgen van een indicatie of een voor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 in het kader van de Wabo vergunbaa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0,00</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Het tarief bedraagt voor het in behandeling nemen van een aanvraag om een omgevingsvergunning voor een projec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som van de verschuldigde leges voor de verschillende activiteiten of handelingen waaruit het project geheel o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deeltelijk bestaat en waarop de aanvraag betrekking heeft en de verschuldigde leges voor de extra toetsen d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 verband met de aanvraag moeten worden uitgevoerd, berekend naar de tarieven en overeenkomstig het bepaal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 dit hoofdstuk en hoofdstuk 4 van deze titel. In afwijking van de vorige volzin kan ook per activiteit, handeling o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ndere grondslag een legesbedrag worden gevord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Indien de aanvraag om een omgevingsvergunning betrekking heeft op een 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ls bedoeld in artikel 2.1., eerste lid, onder a, van de Wabo, bedraagt het tarie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6%</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8,00</text:p>
                </table:table-cell>
                <table:table-cell table:style-name="entry" table:number-rows-spanned="1" table:number-columns-spanned="1">
                  <text:p text:style-name="table_al">12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5%</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6,00</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62,00</text:p>
                </table:table-cell>
                <table:table-cell table:style-name="entry" table:number-rows-spanned="1" table:number-columns-spanned="1">
                  <text:p text:style-name="table_al">547,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4%</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70,00</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8%</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30,00</text:p>
                </table:table-cell>
                <table:table-cell table:style-name="entry" table:number-rows-spanned="1" table:number-columns-spanned="1">
                  <text:p text:style-name="table_al">1.807,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4%</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80,00</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7%</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00,00</text:p>
                </table:table-cell>
                <table:table-cell table:style-name="entry" table:number-rows-spanned="1" table:number-columns-spanned="1">
                  <text:p text:style-name="table_al">5.525,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91%</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350,00</text:p>
                </table:table-cell>
                <table:table-cell table:style-name="entry" table:number-rows-spanned="1" table:number-columns-spanned="1">
                  <text:p text:style-name="table_al">9.3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325,00</text:p>
                </table:table-cell>
                <table:table-cell table:style-name="entry" table:number-rows-spanned="1" table:number-columns-spanned="1">
                  <text:p text:style-name="table_al">14.175,0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4%</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00,00</text:p>
                </table:table-cell>
                <table:table-cell table:style-name="entry" table:number-rows-spanned="1" table:number-columns-spanned="1">
                  <text:p text:style-name="table_al">17.300,0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5%</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u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2.000,00</text:p>
                </table:table-cell>
                <table:table-cell table:style-name="entry" table:number-rows-spanned="1" table:number-columns-spanned="1">
                  <text:p text:style-name="table_al">81.0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3.000,00</text:p>
                </table:table-cell>
                <table:table-cell table:style-name="entry" table:number-rows-spanned="1" table:number-columns-spanned="1">
                  <text:p text:style-name="table_al">25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ra welstandstoe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oordeling van de in dat subonderdeel bedoelde aanvraag wijzigingen voordoen in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plan en daarvoor een nieuwe welstandstoets noodzakelijk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telijk voorschrift voor de in dat subonderdeel bedoelde aanvraag een advies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grarische commissie nodig is en wordt beoordeeld : het bedrag voorafgaand aan het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van de aanvraag tot het verlenen van een omgevingsvergunning a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r meegedeelde kosten, blijkend uit een begroting die door of namens het colle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urgemeester van wethouders is opgesteld. Indien een begroting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eerste volzin is uitgebracht, wordt een aanvraag in behandeling genomen op de vijf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dag na de dag waarop de begroting aan de aanvrager ter kennis is gebracht, tenzij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su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bedoelde aanvraag wordt ingediend na aanvang of gereedkomen van de 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verhoogd met maxim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2,00</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activiteit als bedoeld in artikel 2.1., lid 1, onder b,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2,00</text:p>
                </table:table-cell>
                <table:table-cell table:style-name="entry" table:number-rows-spanned="1" table:number-columns-spanned="1">
                  <text:p text:style-name="table_al">2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de aanvraag tot het verlenen van een omgevingsvergunning betrekking heeft op 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 als bedoeld in artikel 2.1., eerste lid, onder c, van de Wabo, en tevens sprake is v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en bouwactiviteit als bedoeld in artikel 2.1., eerste lid, onder a, van de Wabo, bedraagt h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arief, onverminderd het bepaalde in artikel 2.3.1.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lid 1, onder a, onder 1,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lid 1, onder a, onder 2,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klein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lid 1, onder a, onder 3,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193,00</text:p>
                </table:table-cell>
                <table:table-cell table:style-name="entry" table:number-rows-spanned="1" table:number-columns-spanned="1">
                  <text:p text:style-name="table_al">8.096,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lid 2,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lid 1, onder b,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exploitatie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s die zijn gesteld krachtens artikel 4.1., lid 3, van de Wet ruimtelijke ordening en arti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2., lid 1, onder c,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els die zijn gesteld krachtens artikel 4.3., lid 3, van de Wet ruimtelijke ordening en arti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2., lid 1, onder c,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lid 1, onder d,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de aanvraag tot het verlenen van een omgevingsvergunning betrekking heeft op 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 als bedoeld in artikel 2.1., eerste lid, onder c, van de Wabo, en geen sprake is van 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uwactiviteit als bedoeld in artikel 2.1., eerste lid, onder a, van de Wabo, bedraagt het tarie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lid 1, onder a, onder 1,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lid 1, onder a, onder 2,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klein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lid 1, onder a, onder 3,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193,00</text:p>
                </table:table-cell>
                <table:table-cell table:style-name="entry" table:number-rows-spanned="1" table:number-columns-spanned="1">
                  <text:p text:style-name="table_al">8.09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lid 2,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afwij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lid 1, onder d, van de Wabo wordt toegep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39,00</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lid 1, onder 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6,00</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toeslag voor een inrichting met een bruto vloeroppervlak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m 100 m2</text:p>
                </table:table-cell>
                <table:table-cell table:style-name="entry" table:number-rows-spanned="1" table:number-columns-spanned="1">
                  <text:p text:style-name="table_al">102,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1,00</text:p>
                </table:table-cell>
              </table:table-row>
              <table:table-row table:style-name="row">
                <table:table-cell table:style-name="entry" table:number-rows-spanned="1" table:number-columns-spanned="1"/>
                <table:table-cell table:style-name="entry" table:number-rows-spanned="1" table:number-columns-spanned="1">
                  <text:p text:style-name="table_al">101 m2 t/m 500 m2</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1 m2 t/m 2.000 m2</text:p>
                </table:table-cell>
                <table:table-cell table:style-name="entry" table:number-rows-spanned="1" table:number-columns-spanned="1">
                  <text:p text:style-name="table_al">501,00</text:p>
                </table:table-cell>
                <table:table-cell table:style-name="entry" table:number-rows-spanned="1" table:number-columns-spanned="1">
                  <text:p text:style-name="table_al">+ 0,40</text:p>
                </table:table-cell>
                <table:table-cell table:style-name="entry" table:number-rows-spanned="1" table:number-columns-spanned="1">
                  <text:p text:style-name="table_al">per m2</text:p>
                </table:table-cell>
                <table:table-cell table:style-name="entry" table:number-rows-spanned="1" table:number-columns-spanned="1"/>
                <table:table-cell table:style-name="entry" table:number-rows-spanned="1" table:number-columns-spanned="1">
                  <text:p text:style-name="table_al">299,00</text:p>
                </table:table-cell>
              </table:table-row>
              <table:table-row table:style-name="row">
                <table:table-cell table:style-name="entry" table:number-rows-spanned="1" table:number-columns-spanned="1"/>
                <table:table-cell table:style-name="entry" table:number-rows-spanned="1" table:number-columns-spanned="1">
                  <text:p text:style-name="table_al">2.001 m2 t/m 5.000 m2</text:p>
                </table:table-cell>
                <table:table-cell table:style-name="entry" table:number-rows-spanned="1" table:number-columns-spanned="1">
                  <text:p text:style-name="table_al">1.101,00</text:p>
                </table:table-cell>
                <table:table-cell table:style-name="entry" table:number-rows-spanned="1" table:number-columns-spanned="1">
                  <text:p text:style-name="table_al">+ 0,12</text:p>
                </table:table-cell>
                <table:table-cell table:style-name="entry" table:number-rows-spanned="1" table:number-columns-spanned="1">
                  <text:p text:style-name="table_al">per m2</text:p>
                </table:table-cell>
                <table:table-cell table:style-name="entry" table:number-rows-spanned="1" table:number-columns-spanned="1"/>
                <table:table-cell table:style-name="entry" table:number-rows-spanned="1" table:number-columns-spanned="1">
                  <text:p text:style-name="table_al">867,00</text:p>
                </table:table-cell>
              </table:table-row>
              <table:table-row table:style-name="row">
                <table:table-cell table:style-name="entry" table:number-rows-spanned="1" table:number-columns-spanned="1"/>
                <table:table-cell table:style-name="entry" table:number-rows-spanned="1" table:number-columns-spanned="1">
                  <text:p text:style-name="table_al">5.001 m2 t/m 50.000 m2</text:p>
                </table:table-cell>
                <table:table-cell table:style-name="entry" table:number-rows-spanned="1" table:number-columns-spanned="1">
                  <text:p text:style-name="table_al">1.461,00</text:p>
                </table:table-cell>
                <table:table-cell table:style-name="entry" table:number-rows-spanned="1" table:number-columns-spanned="1">
                  <text:p text:style-name="table_al">+ 0,02</text:p>
                </table:table-cell>
                <table:table-cell table:style-name="entry" table:number-rows-spanned="1" table:number-columns-spanned="1">
                  <text:p text:style-name="table_al">per m2</text:p>
                </table:table-cell>
                <table:table-cell table:style-name="entry" table:number-rows-spanned="1" table:number-columns-spanned="1"/>
                <table:table-cell table:style-name="entry" table:number-rows-spanned="1" table:number-columns-spanned="1">
                  <text:p text:style-name="table_al">1.375,00</text:p>
                </table:table-cell>
              </table:table-row>
              <table:table-row table:style-name="row">
                <table:table-cell table:style-name="entry" table:number-rows-spanned="1" table:number-columns-spanned="1"/>
                <table:table-cell table:style-name="entry" table:number-rows-spanned="1" table:number-columns-spanned="1">
                  <text:p text:style-name="table_al">meer dan 50.000 m2</text:p>
                </table:table-cell>
                <table:table-cell table:style-name="entry" table:number-rows-spanned="1" table:number-columns-spanned="1">
                  <text:p text:style-name="table_al">2.361,00</text:p>
                </table:table-cell>
                <table:table-cell table:style-name="entry" table:number-rows-spanned="1" table:number-columns-spanned="1">
                  <text:p text:style-name="table_al">+ 0,01</text:p>
                </table:table-cell>
                <table:table-cell table:style-name="entry" table:number-rows-spanned="1" table:number-columns-spanned="1">
                  <text:p text:style-name="table_al">per m2</text:p>
                </table:table-cell>
                <table:table-cell table:style-name="entry" table:number-rows-spanned="1" table:number-columns-spanned="1"/>
                <table:table-cell table:style-name="entry" table:number-rows-spanned="1" table:number-columns-spanned="1">
                  <text:p text:style-name="table_al">1.8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en dorpsgezich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de aanvraag om een omgevingsvergunning betrekking heeft op een activiteit met betr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ng tot een beschermd monument als bedoeld in artikel 2.1., lid 1, onder f, van de Wabo, m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trekking tot een krachtens provinciale verordening of Erfgoedverordening Neerijnen 201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gewezen monument, waarvoor op grond van die provinciale verordening of artikel 10, lid 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n die gemeentelijke verordening een vergunning of ontheffing vereist is, bedraagt het tarie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0</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wordt ontsierd of in gevaar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0</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 in gevallen waarin dat in een bestemmingsplan, beheersverordening of voorbereidin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uit is bepaald, bedoeld in artikel 2.1., lid 1, onder g,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4,00</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 of veranderen w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g of verandering brengen in de wijze van aanleg van een weg waarvoor op grond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ling in de provinciale verordening een vergunning of ontheffing is vereist,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 aanhef en lid 1, onder d,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4,00</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anderen of veranderen van het gebruik van een uitweg waarvoor ingevolge artikel 2.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P.V. een vergunning of ontheffing is vereist, als bedoeld in artikel 2.2, eerst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hef en onder e,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4,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llen of doen vellen van houtopstand, waarvoor op grond van een bepaling in een provincial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ordening of artikel 4.11. van de Algemeen Plaatselijke Verordening van de gemeente Neerij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13 een vergunning of ontheffing is vereist, als bedoeld in artikel 2.2., lid 1, aanhef en onder 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5,00</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goeder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slag van roerende zaken in een bepaald gedeelte van de gemeente, waarvoor op g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rtikel 2.10. van de Algemeen Plaatselijke Verordening van de gemeente Neerijnen 20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is vereist,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2,00</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1, onder j, 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2,00</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roerende zaak toestaan of gedogen dat daar roerende zaken worden opgeslagen,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2., lid 1, onder k, van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2,00</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en in een beschermd natuurgebied die schadelijk kunnen zijn voor het natuurscho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natuurwetenschappelijke betekenis of voor de dieren en planten, als bedoeld in artikel 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1, van de Natuurbeschermingswet 1998,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4,00</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aliseren van projecten of andere handelingen met gevolg voor habitats en soorten i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 de minister van Landbouw, Natuur en Voedselkwaliteit aangewezen gebied als bedo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19, lid 1, van de Natuurbeschermingswet 1998,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4,00</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 waarvoor op grond van artikel 75, lid 3, van de Flora- en Faunawet ont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dig is,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4,00</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de aanvraag om een omgevingsvergunning betrekking heeft op het verrichten v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en andere activiteit of handeling dan in de voorgaande onderdelen van dit hoofdstuk bedo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n die activiteit of handel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regel van bestuur aangewezen categorie activiteiten die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vloed kunnen zijn op de fysieke leefomgeving, als bedoeld in artikel 2.1., lid 1, onder 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4,00</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ext:span text:style-name="nadrukcur">behoort tot een bij provinciale verordening, gemeentelijke verordening of waterschapsv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rdening aangewezen categorie activiteiten die van invloed kunnen zijn op de fysieke le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mgeving, als bedoeld in artikel 2.2., lid 2, van de Wabo, bedraagt het tarie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 het bedrag dat op grond van deze tarievent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treffende vergunning of ontheffing verschuldigd is als de activiteit zou worden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oerd zonder omgevingsvergunning. Als de activiteit in geen enkel geval kan worden u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oerd zonder omgevingsvergunning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4,00</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 het bedrag aan de voorafgaand 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behandeling nemen van de aanvraag tot het verlenen van een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aanvrager meegedeelde kosten, blijkend uit een begroting die door of namens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llege van burgemeester van wethouders is opgesteld. Indien een begroting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eerste volzin is uitgebracht, wordt een aanvraag in behandeling genomen op de vijf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dag na de dag waarop de begroting aan de aanvrager ter kennis is gebracht, tenzij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de aanvraag tot het verlenen van een omgevingsvergunning op verzoek in twee fa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laatsvindt, als bedoeld in artikel 2.5., lid 1, van de Wabo, bedraagt het tarie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een aanvraag tot het verlenen van een beschikking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eerste fase : het bedrag dat voortvloeit uit toepassing van de tarieven in d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tot het verlenen van een beschikking m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eerste fase : het bedrag dat voortvloeit uit toepassing van de tarieven in d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nverminderd het bepaalde in de voorgaande onderdelen van dit hoofdstuk bedraagt h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arief, indien krachtens wettelijk voorschrift voor de in dat onderdeel bedoelde aanvraag 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demrapport wordt beoordeel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9,00</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met een plangebi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1.00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3,00</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van 1.000 m2 tot 10.00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9,00</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ext:p text:style-name="table_al">van 10.000 m2 tot 50.00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18,00</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able:table-cell table:style-name="entry" table:number-rows-spanned="1" table:number-columns-spanned="1">
                  <text:p text:style-name="table_al">groter dan 50.000 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24,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Programma van Eisen (PvE) ten behoeve van het uitvoer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rcheologisch onderzo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9,00</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Onverminderd het bepaalde in de voorgaande onderdelen van dit hoofdstuk bedraagt het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een daartoe bij algemene regel van bestuur, provinciale of gemeentelijke 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gewezen bestuursorgaan of andere instantie advies moet uitbrengen over de aanvraag o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t ontwerp van de beschikking op de aanvraag tot het verlenen van een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ls bedoeld in artikel 2.26., lid 3, van de Wabo : het bedrag van de voorafgaand aan het 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handeling nemen van de aanvraag tot het verlenen van een omgevingsvergunning aan 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vrager meegedeelde kosten, blijkend uit een begroting die door of namens het colle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n burgemeester en wethouders is opgest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cur">Indien een begroting als bedoeld in 2.3.17.1. is uitgebracht, wordt een aanvraag in behande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nomen op de vijfde werkdag na de dag waarop de begroting aan de aanvrager ter kennis 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bracht, tenzij de aanvraag voor deze vijfde werkdag schriftelijk is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ext:span text:style-name="nadrukcur">Onverminderd het bepaalde in de voorgaande onderdelen van dit hoofdstuk bedraagt h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arief, indien een daartoe bij wet of algemene maatregel van bestuur aangewezen bestuu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rgaan een verklaring van geen bedenkingen moet afgeven voordat de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an worden verleend, als bedoeld in artikel 2.27., lid 1, van de Wabo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4,00</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geen verklaring van geen bedenkingen moet afgeven :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van de voorafgaand aan het in behandeling nemen van de aanvraag tot het verle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mgevingsvergunning aan de aanvrager meegedeelde kosten, blijkend uit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oting die door of namens het college van burgemeester en wethouders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
                    <text:span text:style-name="nadrukcur">Indien een begroting als bedoeld in subonderdeel 2.3.18.1.2. is uitgebracht, wordt een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 behandeling genomen op de vijfde dag na de dag waarop de begroting aan de aanvrag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 kennis is gebracht, tenzij de aanvraag voor deze vijfde werkdag schriftelijk is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hoofdstuk is niet overgenomen uit de modelverordening van de V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aanvraagomgevingsvergunning voor 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ls een aanvrager zijn aanvraag om een omgevingsvergunning voor een project dat geheel o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deeltelijk bestaat uit bouw-, aanleg- of sloopactiviteiten, als bedoeld in de onderdelen 2.3.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2.3.2., 2.3.6. en 2.3.7. intrekt terwijl deze reeds in behandeling is genomen door de gemeen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staat aanspraak op teruggaaf van een deel van de leges. Deze bedraag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men van de op grond van die onderdelen voor de betreffende activiteit ve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en binnen 8 weken na het in behandeling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en binnen 26 weken na het in behandeling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
                    <text:span text:style-name="nadrukcur">Indien binnen 3 maanden na datum van een ingetrokken omgevingsvergunning een nieuw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vraag om een omgevingsvergunning wordt ingediend, worden de leges van de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vraag (artikel 2.5.1.1. of 2.5.1.2.) in mindering gebracht op de leges van de nieuwe 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mgevingsvergunning, zoals bedoeld in hoofdstuk 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verleendeomgevingsvergunning voor 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 of sloop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t uit bouw-, aanleg- of sloopactiviteiten als bedoeld in de onderdelen 2.3.1., 2.3.2., 2.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2.3.7. intrekt op aanvraag van de vergunninghouder, bestaat een aanspraak op 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deel van de leges, mits deze aanvraag is ingediend binnen zes maanden na 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ergunning en van de vergunning nog geen gebruik is gemaa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text:span text:style-name="nadrukondlijn">weigeren</text:span> van een omgevingsvergunning voor 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 of sloop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bouw-, aanleg- of sloopactiviteiten als bedoeld in de onderdelen 2.3.1., 2.3.2., 2.3.6. of 2.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igert, bestaat aanspraak op teruggaaf van een deel van 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
                    <text:span text:style-name="nadrukcur">Onder een weigering bedoeld in onderdeel 2.5.3.1. wordt mede verstaan een vernietiging v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 beschikking waarbij de vergunning is verleend bij rechterlijke uitspraa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20,00 wordt niet teruggeg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basis van de onderdelen 2.3.17. en 2.3.18. wordt geen 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trekking van een omgevingsvergunning als bedoeld in artikel 2.33., lid 2, onder b,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zij onderdeel 2.5.2. van toepassing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0</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als gevolg van een, naar omstandigheden beoordeeld, geringe wijzi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projec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6,00</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bouw)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planologische principeuitspr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9,00</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stemmingsplan als bedoeld in artikel 3.1., lid 1, van de Wet Ruimtelijke 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809,00</text:p>
                </table:table-cell>
                <table:table-cell table:style-name="entry" table:number-rows-spanned="1" table:number-columns-spanned="1">
                  <text:p text:style-name="table_al">6.72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stemmingsplan als bedoeld in artikel 3.6., lid 1, onder a, van de Wet Ruimtelijk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219,00</text:p>
                </table:table-cell>
                <table:table-cell table:style-name="entry" table:number-rows-spanned="1" table:number-columns-spanned="1">
                  <text:p text:style-name="table_al">5.15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wij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vaststell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stemmingsplan als bedoeld in artikel 3.1., lid 1, van de Wet Ruimtelijke 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an de procedure wordt ingevoegd in de actualisatie van een bestemmings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60,00</text:p>
                </table:table-cell>
                <table:table-cell table:style-name="entry" table:number-rows-spanned="1" table:number-columns-spanned="1">
                  <text:p text:style-name="table_al">2.5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stemmingsplan als bedoeld in artikel 3.6., lid 1, onder a, van de Wet Ruimtelijke 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an de procedure wordt ingevoegd in de actualisatie van een bestemmingspl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60,00</text:p>
                </table:table-cell>
                <table:table-cell table:style-name="entry" table:number-rows-spanned="1" table:number-columns-spanned="1">
                  <text:p text:style-name="table_al">2.5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cur">Onverminderd het bepaalde in de voorgaande onderdelen van dit hoofdstuk bedraagt het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een daartoe bij algemene regel van bestuur, provinciale of gemeentelijke 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gewezen bestuursorgaan of andere instantie advies moet uitbrengen over de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t bedrag van de voorafgaand aan het in behandeling nemen van de aanvraag aan 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vrager meegedeelde kosten, blijkend uit een begroting die door of namens het colle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n burgemeester en wethouders is opgest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hoofdstuk is niet overgenomen uit de modelverordening van de V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In deze titel niet benoemde beschikk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tel niet benoemde 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9,00</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cur">Het tarief bedraagt voor het in behandeling nemen v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reca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4,00</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op grond van artikel 35 van de Drank- 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reca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1,0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voor het organiseren van een evenement als bedoeld in artikel 2.25., lid 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en Plaatselijke Verordening van de Gemeente Neerijnen 20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4,00</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cur">Het tarief bedraagt voor het in behandeling nemen van een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3.4., lid 1, van de Algemeen Plaatselijke Verordening van de 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eerijnen 20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72,00</text:p>
                </table:table-cell>
                <table:table-cell table:style-name="entry" table:number-rows-spanned="1" table:number-columns-spanned="1">
                  <text:p text:style-name="table_al">86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6,00</text:p>
                </table:table-cell>
                <table:table-cell table:style-name="entry" table:number-rows-spanned="1" table:number-columns-spanned="1">
                  <text:p text:style-name="table_al">4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it hoofdstuk is niet overgenomen uit de modelverordening van de V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Brandbeveiligingsverorde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met betrekking tot het brandveilig gebruik van een inrichting, als bedoeld 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1. van de brandbeveiligingsverordening Neerijnen 20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1,0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ni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itel benoemde vergunning, ontheffing of andere 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1,0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15 december 2016,</text:p>
          <text:p text:style-name="al"/>
          <text:p text:style-name="al">, de voorzitter</text:p>
          <text:p text:style-name="al"/>
          <text:p text:style-name="al">,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Nr. 18190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de heffing en invordering van leges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01</meta:user-defined>
    <meta:user-defined meta:name="OVERHEIDop.GmbID/DC.identifier">gmb-2016-18190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eerijnen</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16-22245-17632</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6-12-30</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0780_1</meta:user-defined>
    <meta:user-defined meta:name="OVERHEIDop.versieInformatie"/>
  </office:meta>
</office:document-meta>
</file>