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eingavenue 19, 1119PC Schiphol-Rijk, Forward Business Parks 2000 NV, het aanleggen van een tijdelijk parkeerterrein, 11-02-2016, zaak 2129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819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9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9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oeingavenue 19, 1119PC Schiphol-Rijk, Forward Business Parks 2000 NV, het aanleggen van een tijdelijk parkeerterrein, 11-02-2016, zaak 21290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90</meta:user-defined>
    <meta:user-defined meta:name="OVERHEIDop.GmbID/DC.identifier">gmb-2016-18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19PC 19</meta:user-defined>
    <meta:user-defined meta:name="OVERHEIDop.woonplaats">Schiphol-Rijk</meta:user-defined>
    <meta:user-defined meta:name="OVERHEIDop.straatnaam">Boeingavenue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1442 476796</meta:user-defined>
    <meta:user-defined meta:name="OVERHEIDop.versieInformatie"/>
  </office:meta>
</office:document-meta>
</file>